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="none"/>
      <style:text-properties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text-indent="1.032cm" style:auto-text-indent="false"/>
      <style:text-properties fo:font-size="12pt" fo:font-weight="bold" style:font-size-asian="12pt" style:font-size-complex="12pt"/>
    </style:style>
    <style:style style:name="P5" style:family="paragraph" style:parent-style-name="Heading_20_1">
      <style:paragraph-properties fo:margin-left="0cm" fo:margin-right="0cm" fo:text-align="center" style:justify-single-word="false" fo:text-indent="0.953cm" style:auto-text-indent="false"/>
      <style:text-properties fo:font-size="12pt" style:font-size-asian="12pt" style:font-size-complex="12pt"/>
    </style:style>
    <style:style style:name="P6" style:family="paragraph" style:parent-style-name="Heading_20_1">
      <style:paragraph-properties fo:margin-left="0cm" fo:margin-right="0cm" fo:text-align="justify" style:justify-single-word="false" fo:text-indent="0.953cm" style:auto-text-indent="false" fo:padding="0cm" fo:border="none"/>
      <style:text-properties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text-align="center" style:justify-single-word="false" fo:text-indent="0.953cm" style:auto-text-indent="false" fo:padding="0cm" fo:border="none"/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align="justify" style:justify-single-word="false" fo:text-indent="0.953cm" style:auto-text-indent="false" fo:padding="0cm" fo:border="non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 fo:padding="0cm" fo:border="non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 fo:padding="0cm" fo:border="none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fo:background-color="transparent" style:font-size-asian="12pt" style:font-size-complex="12pt"/>
    </style:style>
    <style:style style:name="T9" style:family="text">
      <style:text-properties fo:font-size="12pt" fo:language="ru" fo:country="RU" fo:background-color="transparent" style:font-size-asian="12pt" style:font-size-complex="12pt"/>
    </style:style>
    <style:style style:name="T10" style:family="text">
      <style:text-properties fo:font-size="12pt" fo:language="ru" fo:country="RU" style:text-underline-style="none" fo:background-color="transparent" style:font-size-asian="12pt" style:font-size-complex="12pt"/>
    </style:style>
    <style:style style:name="T1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color="#0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color="#000000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text-underline-style="none" fo:background-color="transparent" style:font-size-asian="12pt" style:font-size-complex="12pt"/>
    </style:style>
    <style:style style:name="T16" style:family="text">
      <style:text-properties fo:color="#000000" fo:font-size="12pt" style:text-underline-style="none" style:font-size-asian="12pt" style:font-size-complex="12pt"/>
    </style:style>
    <style:style style:name="T17" style:family="text">
      <style:text-properties fo:color="#000000" fo:font-size="12pt" fo:language="ru" fo:country="RU" style:text-underline-style="none" style:font-size-asian="12pt" style:font-size-complex="12pt"/>
    </style:style>
    <style:style style:name="T18" style:family="text">
      <style:text-properties fo:color="#000000" fo:font-size="12pt" fo:language="ru" fo:country="RU" style:text-underline-style="none" fo:background-color="transparent" style:font-size-asian="12pt" style:font-size-complex="12pt"/>
    </style:style>
    <style:style style:name="T19" style:family="text">
      <style:text-properties fo:color="#000000" style:text-underline-style="none"/>
    </style:style>
    <style:style style:name="T20" style:family="text">
      <style:text-properties style:text-underline-style="none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едеральный закон от 30 декабря 2009 г. N 384-ФЗ</text:p>
      <text:p text:style-name="P1">Технический регламент о безопасности зданий и сооружений</text:p>
      <text:p text:style-name="P2">Принят Государственной Думой 23 декабря 2009 года</text:p>
      <text:p text:style-name="P2">Одобрен Советом Федерации 25 декабря 2009 года</text:p>
      <text:h text:style-name="P5" text:outline-level="1"><text:bookmark text:name="i21428"/>Глава 1. Общие положения</text:h>
      <text:h text:style-name="P8" text:outline-level="2"><text:bookmark text:name="i41844"/>Статья 1. Цели принятия настоящего Федерального закона</text:h>
      <text:p text:style-name="P9">Настоящий Федеральный закон принимается в целях:</text:p>
      <text:p text:style-name="P9">1) защиты жизни и здоровья граждан, имущества физических или юридических лиц, государственного или муниципального имущества;</text:p>
      <text:p text:style-name="P9">2) охраны окружающей среды, жизни и здоровья животных и растений;</text:p>
      <text:p text:style-name="P9">3) предупреждения действий, вводящих в заблуждение приобретателей;</text:p>
      <text:p text:style-name="P9">4) обеспечения энергетической эффективности зданий и сооружений.</text:p>
      <text:h text:style-name="P8" text:outline-level="2"><text:bookmark text:name="i61554"/>Статья 2. Основные понятия</text:h>
      <text:p text:style-name="P11"><text:span text:style-name="T2">1. Для целей настоящего Федерального закона используются основные понятия, установленные законодательством Российской Федерации о техническом регулировании, </text:span><text:a xlink:type="simple" xlink:href="http://snipov.net/c_4606_snip_108563.html"><text:span text:style-name="T15">законодательством</text:span></text:a><text:span text:style-name="T2"> Российской Федерации о градостроительной деятельности и </text:span><text:a xlink:type="simple" xlink:href="http://snipov.net/c_4604_snip_95542.html"><text:span text:style-name="T19">законодательством</text:span></text:a><text:span text:style-name="T14"> Р</text:span><text:span text:style-name="T2">оссийской Федерации о пожарной безопасности.</text:span></text:p>
      <text:p text:style-name="P9">2. Для целей настоящего Федерального закона используются также следующие основные понятия:</text:p>
      <text:p text:style-name="P9">1) <text:span text:style-name="T1">аварийное освещение</text:span> - освещение на путях эвакуации, имеющее электропитание от автономных источников, функционирующих при пожаре, аварии и других чрезвычайных ситуациях, включаемое автоматически при срабатывании соответствующей сигнализации или вручную, если сигнализации нет или она не сработала;</text:p>
      <text:p text:style-name="P9">2) <text:span text:style-name="T1">авария</text:span>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;</text:p>
      <text:p text:style-name="P9">3) <text:span text:style-name="T1">авторский надзор</text:span> - контроль лица, осуществившего подготовку проектной документации, за соблюдением в процессе строительства требований проектной документации;</text:p>
      <text:p text:style-name="P9">4) <text:span text:style-name="T1">воздействие</text:span> - явление, вызывающее изменение напряженно-деформированного состояния строительных конструкций и (или) основания здания или сооружения;</text:p>
      <text:p text:style-name="P9">5) <text:span text:style-name="T1">жизненный цикл здания или сооружения</text:span> - период, в течение которого осуществляются инженерные изыскания, проектирование, строительство (в том числе консервация), эксплуатация (в том числе текущие ремонты), реконструкция, капитальный ремонт, снос здания или сооружения;</text:p>
      <text:p text:style-name="P9">6) <text:span text:style-name="T1">здание</text:span> - результат строительства, представляющий собой объемную строительную систему, имеющую надземную и (или) подземную части, включающую в себя помещения, сети инженерно-технического обеспечения и системы инженерно-технического обеспечения и предназначенную для проживания и (или) деятельности людей, размещения производства, хранения продукции или содержания животных;</text:p>
      <text:p text:style-name="P9"><text:soft-page-break/>7) <text:span text:style-name="T1">инженерная защита</text:span> - комплекс сооружений, направленных на защиту людей, здания или сооружения, территории, на которой будут осуществляться строительство, реконструкция и эксплуатация здания или сооружения, от воздействия опасных природных процессов и явлений и (или) техногенного воздействия, угроз террористического характера, а также на предупреждение и (или) уменьшение последствий воздействия опасных природных процессов и явлений и (или) техногенного воздействия, угроз террористического характера;</text:p>
      <text:p text:style-name="P9">8) <text:span text:style-name="T1">механическая безопасность</text:span> - состояние строительных конструкций и основания здания или сооружения, при котором отсутствует недопустимый риск, связанный с причинением вреда жизни или здоровью граждан, имуществу физических или юридических лиц, государственному или муниципальному имуществу, окружающей среде, жизни и здоровью животных и растений вследствие разрушения или потери устойчивости здания, сооружения или их части;</text:p>
      <text:p text:style-name="P9">9) <text:span text:style-name="T1">микроклимат помещения</text:span> - климатические условия внутренней среды помещения, которые определяются действующими на организм человека сочетаниями температуры, влажности и скорости движения воздуха;</text:p>
      <text:p text:style-name="P9">10) <text:span text:style-name="T1">нагрузка</text:span> - механическая сила, прилагаемая к строительным конструкциям и (или) основанию здания или сооружения и определяющая их напряженно-деформированное состояние;</text:p>
      <text:p text:style-name="P9">11) <text:span text:style-name="T1">нормальные условия эксплуатации</text:span> - учтенное при проектировании состояние здания или сооружения, при котором отсутствуют какие-либо факторы, препятствующие осуществлению функциональных или технологических процессов;</text:p>
      <text:p text:style-name="P9">12) <text:span text:style-name="T1">опасные природные процессы и явления</text:span> - землетрясения, сели, оползни, лавины, подтопление территории, ураганы, смерчи, эрозия почвы и иные подобные процессы и явления, оказывающие негативные или разрушительные воздействия на здания и сооружения;</text:p>
      <text:p text:style-name="P9">13) <text:span text:style-name="T1">основание здания или сооружения (далее также - основание)</text:span> - массив грунта, воспринимающий нагрузки и воздействия от здания или сооружения и передающий на здание или сооружение воздействия от природных и техногенных процессов, происходящих в массиве грунта;</text:p>
      <text:p text:style-name="P9">14) <text:span text:style-name="T1">помещение</text:span> - часть объема здания или сооружения, имеющая определенное назначение и ограниченная строительными конструкциями;</text:p>
      <text:p text:style-name="P9">15) <text:span text:style-name="T1">помещение с постоянным пребыванием людей</text:span> - помещение, в котором предусмотрено пребывание людей непрерывно в течение более двух часов;</text:p>
      <text:p text:style-name="P9">16) <text:span text:style-name="T1">предельное состояние строительных конструкций</text:span> - состояние строительных конструкций здания или сооружения, за пределами которого дальнейшая эксплуатация здания или сооружения опасна, недопустима, затруднена или нецелесообразна либо восстановление работоспособного состояния здания или сооружения невозможно или нецелесообразно;</text:p>
      <text:p text:style-name="P9">17) <text:span text:style-name="T1">противоаварийная защита систем инженерно-технического обеспечения</text:span> - комплекс устройств, обеспечивающих защиту, предупреждение и (или) уменьшение опасных последствий аварийных ситуаций при эксплуатации систем инженерно-технического обеспечения и увеличение ресурса работы (срока службы) указанных систем;</text:p>
      <text:p text:style-name="P9">18) <text:span text:style-name="T1">расчетная ситуация</text:span> - учитываемый в расчете комплекс возможных условий, определяющих расчетные требования к строительным конструкциям, системам инженерно-технического обеспечения и частям указанных конструкций и систем;</text:p>
      <text:p text:style-name="P9">19) <text:span text:style-name="T1">реологическое свойство материалов</text:span> - проявление необратимых остаточных деформаций и текучести или ползучести под влиянием нагрузки и (или) воздействия;</text:p>
      <text:p text:style-name="P9"><text:soft-page-break/>20) <text:span text:style-name="T1">сеть инженерно-технического обеспечения</text:span> - совокупность трубопроводов, коммуникаций и других сооружений, предназначенных для инженерно-технического обеспечения зданий и сооружений;</text:p>
      <text:p text:style-name="P9">21) <text:span text:style-name="T1">система инженерно-технического обеспечения</text:span> - одна из систем здания или сооружения, предназначенная для выполнения функций водоснабжения, канализации, отопления, вентиляции, кондиционирования воздуха, газоснабжения, электроснабжения, связи, информатизации, диспетчеризации, мусороудаления, вертикального транспорта (лифты, эскалаторы) или функций обеспечения безопасности;</text:p>
      <text:p text:style-name="P9">22) <text:span text:style-name="T1">сложные природные условия</text:span> - наличие специфических по составу и состоянию грунтов и (или) риска возникновения (развития) опасных природных процессов и явлений и (или) техногенных воздействий на территории, на которой будут осуществляться строительство, реконструкция и эксплуатация здания или сооружения;</text:p>
      <text:p text:style-name="P9">23) <text:span text:style-name="T1">сооружение</text:span> - результат строительства, представляющий собой объемную, плоскостную или линейную строительную систему, имеющую наземную, надземную и (или) подземную части, состоящую из несущих, а в отдельных случаях и ограждающих строительных конструкций и предназначенную для выполнения производственных процессов различного вида, хранения продукции, временного пребывания людей, перемещения людей и грузов;</text:p>
      <text:p text:style-name="P9">24) <text:span text:style-name="T1">строительная конструкция</text:span> - часть здания или сооружения, выполняющая определенные несущие, ограждающие и (или) эстетические функции;</text:p>
      <text:p text:style-name="P9">25) <text:span text:style-name="T1">техногенные воздействия</text:span> - опасные воздействия, являющиеся следствием аварий в зданиях, сооружениях или на транспорте, пожаров, взрывов или высвобождения различных видов энергии, а также воздействия, являющиеся следствием строительной деятельности на прилегающей территории;</text:p>
      <text:p text:style-name="P9">26) <text:span text:style-name="T1">уровень ответственности</text:span> - характеристика здания или сооружения, определяемая в соответствии с объемом экономических, социальных и экологических последствий его разрушения;</text:p>
      <text:p text:style-name="P9">27) <text:span text:style-name="T1">усталостные явления в материале</text:span> - изменение механических и физических свойств материала под длительным действием циклически изменяющихся во времени напряжений и деформаций;</text:p>
      <text:p text:style-name="P9">28) <text:span text:style-name="T1">характеристики безопасности здания или сооружения</text:span> - количественные и качественные показатели свойств строительных конструкций, основания, материалов, элементов сетей инженерно-технического обеспечения и систем инженерно-технического обеспечения, посредством соблюдения которых обеспечивается соответствие здания или сооружения требованиям безопасности.</text:p>
      <text:h text:style-name="P8" text:outline-level="2"><text:bookmark text:name="i86940"/>Статья 3. Сфера применения настоящего Федерального закона</text:h>
      <text:p text:style-name="P9">1. Объектом технического регулирования в настоящем Федеральном законе являются здания и сооружения любого назначения (в том числе входящие в их состав сети инженерно-технического обеспечения и системы инженерно-технического обеспечения), а также связанные со зданиями и с сооружениями процессы проектирования (включая изыскания), строительства, монтажа, наладки, эксплуатации и утилизации (сноса).</text:p>
      <text:p text:style-name="P9">2. Настоящий Федеральный закон распространяется на все этапы жизненного цикла здания или сооружения.</text:p>
      <text:p text:style-name="P9">3. Настоящий Федеральный закон не распространяется на безопасность технологических процессов, соответствующих функциональному назначению зданий и сооружений. Учету подлежат лишь возможные опасные воздействия этих процессов на <text:soft-page-break/>состояние здания, сооружения или их частей.</text:p>
      <text:p text:style-name="P9">4. В отношении объектов военной инфраструктуры Вооруженных Сил Российской Федерации, объектов, сведения о которых составляют государственную тайну, объектов производства, переработки, хранения радиоактивных и взрывчатых веществ и материалов, объектов по хранению и уничтожению химического оружия и средств взрывания, иных объектов, для которых устанавливаются требования, связанные с обеспечением ядерной и радиационной безопасности в области использования атомной энергии, а также в отношении связанных с указанными объектами процессов проектирования (включая изыскания), строительства, монтажа, наладки, эксплуатации и утилизации (сноса) наряду с соблюдением требований настоящего Федерального закона должны соблюдаться требования, установленные государственными заказчиками, федеральными органами исполнительной власти, уполномоченными в области обеспечения безопасности, обороны, внешней разведки, противодействия техническим разведкам и технической защиты информации, государственного управления использованием атомной энергии, государственного регулирования безопасности при использовании атомной энергии, и (или) государственными контрактами (договорами).</text:p>
      <text:p text:style-name="P9">5. Дополнительные требования безопасности к зданиям и сооружениям (в том числе к входящим в их состав сетям инженерно-технического обеспечения и системам инженерно-технического обеспечения), а также к связанным со зданиями и с сооружениями процессам проектирования (включая изыскания), строительства, монтажа, наладки, эксплуатации и утилизации (сноса) могут устанавливаться иными техническими регламентами. При этом указанные требования не могут противоречить требованиям настоящего Федерального закона.</text:p>
      <text:p text:style-name="P9">6. Настоящий Федеральный закон устанавливает минимально необходимые требования к зданиям и сооружениям (в том числе к входящим в их состав сетям инженерно-технического обеспечения и системам инженерно-технического обеспечения), а также к связанным со зданиями и с сооружениями процессам проектирования (включая изыскания), строительства, монтажа, наладки, эксплуатации и утилизации (сноса), в том числе требования:</text:p>
      <text:p text:style-name="P9">1) механической безопасности;</text:p>
      <text:p text:style-name="P9">2) пожарной безопасности;</text:p>
      <text:p text:style-name="P9">3) безопасности при опасных природных процессах и явлениях и (или) техногенных воздействиях;</text:p>
      <text:p text:style-name="P9">4) безопасных для здоровья человека условий проживания и пребывания в зданиях и сооружениях;</text:p>
      <text:p text:style-name="P9">5) безопасности для пользователей зданиями и сооружениями;</text:p>
      <text:p text:style-name="P9">6) доступности зданий и сооружений для инвалидов и других групп населения с ограниченными возможностями передвижения;</text:p>
      <text:p text:style-name="P9">7) энергетической эффективности зданий и сооружений;</text:p>
      <text:p text:style-name="P9">8) безопасного уровня воздействия зданий и сооружений на окружающую среду.</text:p>
      <text:h text:style-name="P8" text:outline-level="2"><text:bookmark text:name="i91507"/><text:bookmark text:name="i114618"/>Статья 4. Идентификация зданий и сооружений</text:h>
      <text:p text:style-name="P9">1. Для применения настоящего Федерального закона здания и сооружения идентифицируются в порядке, установленном настоящей статьей, по следующим признакам:</text:p>
      <text:p text:style-name="P9">1) назначение;</text:p>
      <text:p text:style-name="P9">2) принадлежность к объектам транспортной инфраструктуры и к другим объектам, <text:soft-page-break/>функционально-технологические особенности которых влияют на их безопасность;</text:p>
      <text:p text:style-name="P9">3) возможность опасных природных процессов и явлений и техногенных воздействий на территории, на которой будут осуществляться строительство, реконструкция и эксплуатация здания или сооружения;</text:p>
      <text:p text:style-name="P9">4) принадлежность к опасным производственным объектам;</text:p>
      <text:p text:style-name="P9">5) пожарная и взрывопожарная опасность;</text:p>
      <text:p text:style-name="P9">6) наличие помещений с постоянным пребыванием людей;</text:p>
      <text:p text:style-name="P9">7) уровень ответственности.</text:p>
      <text:p text:style-name="P9">2. Идентификация здания или сооружения по признакам, предусмотренным пунктами 1 и 2 части 1 настоящей статьи, должна проводиться в соответствии с законодательством Российской Федерации. В случае отсутствия предусмотренных законодательством Российской Федерации общероссийских классификаторов технико-экономической и социальной информации застройщик (заказчик) вправе для идентификации здания или сооружения по указанным признакам использовать классификаторы, включенные в нормативные правовые акты, утвержденные федеральными органами исполнительной власти.</text:p>
      <text:p text:style-name="P9">3. Идентификация здания или сооружения по признакам, предусмотренным пунктом 3 части 1 настоящей статьи, должна проводиться в соответствии с районированием территории Российской Федерации по уровню опасности природных процессов и явлений, утвержденным уполномоченным федеральным органом исполнительной власти, данными многолетних наблюдений за природными процессами и явлениями, проводимых в соответствии с законодательством Российской Федерации, а также результатами инженерных изысканий на территории, на которой будут осуществляться строительство, реконструкция и эксплуатация здания или сооружения.</text:p>
      <text:p text:style-name="P9">4. Идентификация здания или сооружения по признакам, предусмотренным пунктом 4 части 1 настоящей статьи, должна проводиться в соответствии с законодательством Российской Федерации в области промышленной безопасности.</text:p>
      <text:p text:style-name="P10"><text:span text:style-name="T2">5. Идентификация здания или сооружения по признакам, предусмотренным пунктом 5 части 1 настоящей статьи, должна проводиться в соответствии с </text:span><text:a xlink:type="simple" xlink:href="http://snipov.net/c_4604_snip_95542.html"><text:span text:style-name="T16">законодательством</text:span></text:a><text:span text:style-name="T2"> Российской Федерации в области пожарной безопасности.</text:span></text:p>
      <text:p text:style-name="P9">6. Идентификация здания или сооружения по признакам, предусмотренным пунктом 6 части 1 настоящей статьи, должна проводиться в соответствии с требованиями застройщика (заказчика).</text:p>
      <text:p text:style-name="P9">7. В результате идентификации здания или сооружения по признаку, предусмотренному пунктом 7 части 1 настоящей статьи, здание или сооружение должно быть отнесено к одному из следующих уровней ответственности:</text:p>
      <text:p text:style-name="P9">1) повышенный;</text:p>
      <text:p text:style-name="P9">2) нормальный;</text:p>
      <text:p text:style-name="P9">3) пониженный.</text:p>
      <text:p text:style-name="P10"><text:span text:style-name="T2">8. К зданиям и сооружениям повышенного уровня ответственности относятся здания и сооружения, отнесенные в соответствии с </text:span><text:a xlink:type="simple" xlink:href="http://snipov.net/c_4606_snip_108563.html"><text:span text:style-name="T16">Градостроительным кодексом</text:span></text:a><text:span text:style-name="T2"> Российской Федерации к особо опасным, технически сложным или уникальным объектам.</text:span></text:p>
      <text:p text:style-name="P9">9. К зданиям и сооружениям нормального уровня ответственности относятся все здания и сооружения, за исключением зданий и сооружений повышенного и пониженного уровней ответственности.</text:p>
      <text:p text:style-name="P9"><text:soft-page-break/>10. К зданиям и сооружениям пониженного уровня ответственности относятся здания и сооружения временного (сезонного) назначения, а также здания и сооружения вспомогательного использования, связанные с осуществлением строительства или реконструкции здания или сооружения либо расположенные на земельных участках, предоставленных для индивидуального жилищного строительства.</text:p>
      <text:p text:style-name="P9">11. Идентификационные признаки, предусмотренные частью 1 настоящей статьи, указываются:</text:p>
      <text:p text:style-name="P9">1) застройщиком (заказчиком) - в задании на выполнение инженерных изысканий для строительства здания или сооружения и в задании на проектирование;</text:p>
      <text:p text:style-name="P9">2) лицом, осуществляющим подготовку проектной документации, - в текстовых материалах в составе проектной документации, передаваемой по окончании строительства на хранение собственнику здания или сооружения.</text:p>
      <text:h text:style-name="P8" text:outline-level="2"><text:bookmark text:name="i133294"/>Статья 5. Обеспечение соответствия безопасности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 требованиям настоящего Федерального закона</text:h>
      <text:p text:style-name="P9">1. Безопасность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 обеспечивается посредством установления соответствующих требованиям безопасности проектных значений параметров зданий и сооружений и качественных характеристик в течение всего жизненного цикла здания или сооружения, реализации указанных значений и характеристик в процессе строительства, реконструкции, капитального ремонта (далее также - строительство) и поддержания состояния таких параметров и характеристик на требуемом уровне в процессе эксплуатации, консервации и сноса.</text:p>
      <text:p text:style-name="P10"><text:span text:style-name="T2">2. Безопасность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 обеспечивается посредством соблюдения требований настоящего Федерального закона и требований стандартов и сводов правил, включенных в указанные в частях 1 и 7 </text:span><text:a xlink:type="simple" xlink:href="http://snipov.net/c_4596_snip_57096.html#i168568"><text:span text:style-name="T16">статьи 6</text:span></text:a><text:span text:style-name="T2"> настоящего Федерального закона перечни, или требований специальных технических условий.</text:span></text:p>
      <text:h text:style-name="P8" text:outline-level="2"><text:bookmark text:name="i141935"/><text:bookmark text:name="i168568"/>Статья 6. Документы в области стандартизации, в результате применения которых обеспечивается соблюдение требований настоящего Федерального закона</text:h>
      <text:p text:style-name="P9"><text:bookmark text:name="i175259"/>1. Правительство Российской Федерации утверждает перечень 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настоящего Федерального закона.</text:p>
      <text:p text:style-name="P9">2. В перечень национальных стандартов и сводов правил, указанный в части 1 настоящей статьи, могут включаться национальные стандарты и своды правил (части таких стандартов и сводов правил), содержащие минимально необходимые требования для обеспечения безопасности зданий и сооружений (в том числе входящих в их состав сетей инженерно-технического обеспечения и систем инженерно-технического обеспечения)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.</text:p>
      <text:p text:style-name="P9">3. В перечень национальных стандартов и сводов правил, указанный в части 1 настоящей статьи, могут включаться национальные стандарты и своды правил, содержащие <text:soft-page-break/>различные требования к зданиям и сооружениям, а также к связанным со зданиями и с сооружениями процессам проектирования (включая изыскания), строительства, монтажа, наладки, эксплуатации и утилизации (сноса) по одному предмету, к одному разделу проектной документации, различные подходы к обеспечению безопасности зданий и сооружений. При этом в указанном перечне национальных стандартов и сводов правил должно содержаться указание о возможности соблюдения таких требований, подходов на альтернативной основе. В этом случае застройщик (заказчик) вправе самостоятельно определить, в соответствии с каким из указанных требований, подходов будет осуществляться проектирование (включая инженерные изыскания), строительство, реконструкция, капитальный ремонт и снос (демонтаж) здания или сооружения.</text:p>
      <text:p text:style-name="P9">4. Национальные стандарты и своды правил, включенные в указанный в части 1 настоящей статьи перечень, являются обязательными для применения, за исключением случаев осуществления проектирования и строительства в соответствии со специальными техническими условиями.</text:p>
      <text:p text:style-name="P9">5. Национальный орган Российской Федерации по стандартизации обеспечивает в информационной системе общего пользования доступ на безвозмездной основе к национальным стандартам и сводам правил, включенным в указанный в части 1 настоящей статьи перечень.</text:p>
      <text:p text:style-name="P9">6. Национальные стандарты и своды правил, включенные в указанный в части 1 настоящей статьи перечень, подлежат ревизии и в необходимых случаях пересмотру и (или) актуализации не реже чем каждые пять лет.</text:p>
      <text:p text:style-name="P10"><text:bookmark text:name="i185909"/><text:span text:style-name="T2">7. Национальным органом Российской Федерации по стандартизации в соответствии с </text:span><text:a xlink:type="simple" xlink:href="http://snipov.net/c_4596_snip_103003.html"><text:span text:style-name="T16">законодательством</text:span></text:a><text:span text:style-name="T2"> Российской Федерации о техническом регулировании утверждается, опубликовывается в печатном издании федерального органа исполнительной власти по техническому регулированию и размещается в информационной системе общего пользования в электронно-цифровой форме перечень документов в области стандартизации, в результате применения которых на добровольной основе обеспечивается соблюдение требований настоящего Федерального закона.</text:span></text:p>
      <text:p text:style-name="P9">8. В случае, если для подготовки проектной документации требуется отступление от требований, установленных включенными в указанный в части 1 настоящей статьи перечень национальными стандартами и сводами правил, недостаточно требований к надежности и безопасности, установленных указанными стандартами и сводами правил, или такие требования не установлены, подготовка проектной документации и строительство здания или сооружения осуществляются в соответствии со специальными техническими условиями, разрабатываемыми и согласовываемыми в порядке, установленном уполномоченным федеральным органом исполнительной власти.</text:p>
      <text:p text:style-name="P9">9. Согласованные в установленном порядке специальные технические условия могут являться основанием для включения содержащихся в таких специальных технических условиях требований к зданиям и сооружениям, а также к связанным со зданиями и с сооружениями процессам проектирования (включая изыскания), строительства, монтажа, наладки в национальные стандарты и своды правил, применение которых обеспечивает соблюдение требований настоящего Федерального закона.</text:p>
      <text:h text:style-name="P7" text:outline-level="1"><text:bookmark text:name="i205691"/>Глава 2. Общие требования безопасности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</text:h>
      <text:h text:style-name="P8" text:outline-level="2"><text:bookmark text:name="i224733"/><text:bookmark text:name="i235461"/>Статья 7. Требования механической безопасности</text:h>
      <text:p text:style-name="P9">Строительные конструкции и основание здания или сооружения должны обладать такой <text:soft-page-break/>прочностью и устойчивостью, чтобы в процессе строительства и эксплуатации не возникало угрозы причинения вреда жизни ил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 в результате:</text:p>
      <text:p text:style-name="P9">1) разрушения отдельных несущих строительных конструкций или их частей;</text:p>
      <text:p text:style-name="P9">2) разрушения всего здания, сооружения или их части;</text:p>
      <text:p text:style-name="P9">3) деформации недопустимой величины строительных конструкций, основания здания или сооружения и геологических массивов прилегающей территории;</text:p>
      <text:p text:style-name="P9">4) повреждения части здания или сооружения, сетей инженерно-технического обеспечения или систем инженерно-технического обеспечения в результате деформации, перемещений либо потери устойчивости несущих строительных конструкций, в том числе отклонений от вертикальности.</text:p>
      <text:h text:style-name="P8" text:outline-level="2"><text:bookmark text:name="i253420"/>Статья 8. Требования пожарной безопасности</text:h>
      <text:p text:style-name="P9">Здание или сооружение должно быть спроектировано и построено таким образом, чтобы в процессе эксплуатации здания или сооружения исключалась возможность возникновения пожара, обеспечивалось предотвращение или ограничение опасности задымления здания или сооружения при пожаре и воздействия опасных факторов пожара на людей и имущество, обеспечивались защита людей и имущества от воздействия опасных факторов пожара и (или) ограничение последствий воздействия опасных факторов пожара на здание или сооружение, а также чтобы в случае возникновения пожара соблюдались следующие требования:</text:p>
      <text:p text:style-name="P9">1) сохранение устойчивости здания или сооружения, а также прочности несущих строительных конструкций в течение времени, необходимого для эвакуации людей и выполнения других действий, направленных на сокращение ущерба от пожара;</text:p>
      <text:p text:style-name="P9">2) ограничение образования и распространения опасных факторов пожара в пределах очага пожара;</text:p>
      <text:p text:style-name="P9">3) нераспространение пожара на соседние здания и сооружения;</text:p>
      <text:p text:style-name="P9">4) эвакуация людей (с учетом особенностей инвалидов и других групп населения с ограниченными возможностями передвижения) в безопасную зону до нанесения вреда их жизни и здоровью вследствие воздействия опасных факторов пожара;</text:p>
      <text:p text:style-name="P9">5) возможность доступа личного состава подразделений пожарной охраны и доставки средств пожаротушения в любое помещение здания или сооружения;</text:p>
      <text:p text:style-name="P9">6) возможность подачи огнетушащих веществ в очаг пожара;</text:p>
      <text:p text:style-name="P9">7) возможность проведения мероприятий по спасению людей и сокращению наносимого пожаром ущерба имуществу физических или юридических лиц, государственному или муниципальному имуществу, окружающей среде, жизни и здоровью животных и растений.</text:p>
      <text:h text:style-name="P8" text:outline-level="2"><text:bookmark text:name="i271372"/>Статья 9. Требования безопасности при опасных природных процессах и явлениях и (или) техногенных воздействиях</text:h>
      <text:p text:style-name="P10"><text:span text:style-name="T2">Здание или сооружение на территории, на которой возможно проявление опасных природных процессов и явлений и (или) техногенных воздействий, должно быть спроектировано и построено таким образом, чтобы в процессе эксплуатации здания или сооружения опасные природные процессы и явления и (или) техногенные воздействия не вызывали последствий, указанных в </text:span><text:a xlink:type="simple" xlink:href="http://snipov.net/c_4596_snip_57096.html#i235461"><text:span text:style-name="T19">статье 7</text:span></text:a><text:span text:style-name="T16"> </text:span><text:span text:style-name="T2">настоящего Федерального закона, и (или) иных </text:span><text:soft-page-break/><text:span text:style-name="T2">событий, создающих угрозу причинения вреда жизни ил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.</text:span></text:p>
      <text:h text:style-name="P8" text:outline-level="2"><text:bookmark text:name="i292374"/>Статья 10. Требования безопасных для здоровья человека условий проживания и пребывания в зданиях и сооружениях</text:h>
      <text:p text:style-name="P9">1. Здание или сооружение должно быть спроектировано и построено таким образом, чтобы при проживании и пребывании человека в здании или сооружении не возникало вредного воздействия на человека в результате физических, биологических, химических, радиационных и иных воздействий.</text:p>
      <text:p text:style-name="P9">2. Здание или сооружение должно быть спроектировано и построено таким образом, чтобы в процессе эксплуатации здания или сооружения обеспечивались безопасные условия для проживания и пребывания человека в зданиях и сооружениях по следующим показателям:</text:p>
      <text:p text:style-name="P9">1) качество воздуха в производственных, жилых и иных помещениях зданий и сооружений и в рабочих зонах производственных зданий и сооружений;</text:p>
      <text:p text:style-name="P9">2) качество воды, используемой в качестве питьевой и для хозяйственно-бытовых нужд;</text:p>
      <text:p text:style-name="P9">3) инсоляция и солнцезащита помещений жилых, общественных и производственных зданий;</text:p>
      <text:p text:style-name="P9">4) естественное и искусственное освещение помещений;</text:p>
      <text:p text:style-name="P9">5) защита от шума в помещениях жилых и общественных зданий и в рабочих зонах производственных зданий и сооружений;</text:p>
      <text:p text:style-name="P9">6) микроклимат помещений;</text:p>
      <text:p text:style-name="P9">7) регулирование влажности на поверхности и внутри строительных конструкций;</text:p>
      <text:p text:style-name="P9">8) уровень вибрации в помещениях жилых и общественных зданий и уровень технологической вибрации в рабочих зонах производственных зданий и сооружений;</text:p>
      <text:p text:style-name="P9">9) уровень напряженности электромагнитного поля в помещениях жилых и общественных зданий и в рабочих зонах производственных зданий и сооружений, а также на прилегающих территориях;</text:p>
      <text:p text:style-name="P9">10) уровень ионизирующего излучения в помещениях жилых и общественных зданий и в рабочих зонах производственных зданий и сооружений, а также на прилегающих территориях.</text:p>
      <text:h text:style-name="P8" text:outline-level="2"><text:bookmark text:name="i312194"/>Статья 11. Требования безопасности для пользователей зданиями и сооружениями</text:h>
      <text:p text:style-name="P9">Здание или сооружение должно быть спроектировано и построено, а территория, необходимая для использования здания или сооружения, должна быть благоустроена таким образом, чтобы в процессе эксплуатации здания или сооружения не возникало угрозы наступления несчастных случаев и нанесения травм людям - пользователям зданиями и сооружениями в результате скольжения, падения, столкновения, ожога, поражения электрическим током, а также вследствие взрыва.</text:p>
      <text:h text:style-name="P8" text:outline-level="2"><text:bookmark text:name="i336582"/>Статья 12. Требования доступности зданий и сооружений для инвалидов и других групп населения с ограниченными возможностями передвижения</text:h>
      <text:p text:style-name="P9">1. Жилые здания, объекты инженерной, транспортной и социальной инфраструктур должны быть спроектированы и построены таким образом, чтобы обеспечивалась их <text:soft-page-break/>доступность для инвалидов и других групп населения с ограниченными возможностями передвижения.</text:p>
      <text:p text:style-name="P9">2. Объекты транспортной инфраструктуры должны быть оборудованы специальными приспособлениями, позволяющими инвалидам и другим группам населения с ограниченными возможностями передвижения беспрепятственно пользоваться услугами, предоставляемыми на объектах транспортной инфраструктуры.</text:p>
      <text:h text:style-name="P8" text:outline-level="2"><text:bookmark text:name="i351859"/>Статья 13. Требования энергетической эффективности зданий и сооружений</text:h>
      <text:p text:style-name="P9">Здания и сооружения должны быть спроектированы и построены таким образом, чтобы в процессе их эксплуатации обеспечивалось эффективное использование энергетических ресурсов и исключался нерациональный расход таких ресурсов.</text:p>
      <text:h text:style-name="P8" text:outline-level="2"><text:bookmark text:name="i371094"/>Статья 14. Требования безопасного уровня воздействия зданий и сооружений на окружающую среду</text:h>
      <text:p text:style-name="P9">Здания и сооружения должны быть спроектированы таким образом, чтобы в процессе их строительства и эксплуатации не возникало угрозы оказания негативного воздействия на окружающую среду.</text:p>
      <text:h text:style-name="P6" text:outline-level="1"><text:bookmark text:name="i394106"/>Глава 3. Требования к результатам инженерных изысканий и проектной документации в целях обеспечения безопасности зданий и сооружений</text:h>
      <text:h text:style-name="P8" text:outline-level="2"><text:bookmark text:name="i401877"/><text:bookmark text:name="i427606"/>Статья 15. Общие требования к результатам инженерных изысканий и проектной документации</text:h>
      <text:p text:style-name="P9">1. Результаты инженерных изысканий должны быть достоверными и достаточными для установления проектных значений параметров и других проектных характеристик здания или сооружения, а также проектируемых мероприятий по обеспечению его безопасности. Расчетные данные в составе результатов инженерных изысканий должны быть обоснованы лицом, выполняющим инженерные изыскания, и содержать прогноз изменения их значений в процессе строительства и эксплуатации здания или сооружения.</text:p>
      <text:p text:style-name="P10"><text:span text:style-name="T2">2. В проектной документации здания или сооружения лицом, осуществляющим подготовку проектной документации, должны быть учтены исходные данные, передаваемые застройщиком (заказчиком) в соответствии с законодательством о градостроительной деятельности. В составе исходных данных для проектирования должен быть указан уровень ответственности проектируемого здания или сооружения, устанавливаемый в соответствии с частями 7 - 10 </text:span><text:a xlink:type="simple" xlink:href="http://snipov.net/c_4596_snip_57096.html#i114618"><text:span text:style-name="T16">статьи 4</text:span></text:a><text:span text:style-name="T2"> настоящего Федерального закона.</text:span></text:p>
      <text:p text:style-name="P10"><text:span text:style-name="T2">3. Задание на выполнение инженерных изысканий для строительства, реконструкции зданий и сооружений повышенного уровня ответственности и задание на проектирование таких зданий и сооружений могут предусматривать необходимость научного сопровождения инженерных изысканий и (или) проектирования и строительства здания или сооружения. В проектной документации опасных производственных объектов, относящихся в соответствии с частью 8 </text:span><text:a xlink:type="simple" xlink:href="http://snipov.net/c_4596_snip_57096.html#i114618"><text:span text:style-name="T16">статьи 4</text:span></text:a><text:span text:style-name="T2"> настоящего Федерального закона к зданиям или сооружениям повышенного уровня ответственности, должны быть предусмотрены конструктивные и организационно-технические меры по защите жизни и здоровья людей и окружающей среды от опасных последствий аварий в процессе строительства, эксплуатации, консервации и сноса (демонтажа) таких объектов.</text:span></text:p>
      <text:p text:style-name="P9">4. В проектной документации здания или сооружения может быть предусмотрена необходимость проведения мониторинга компонентов окружающей среды, состояния основания, строительных конструкций и систем инженерно-технического обеспечения в <text:soft-page-break/>процессе строительства и (или) эксплуатации здания или сооружения.</text:p>
      <text:p text:style-name="P9">5. В проектной документации проектные значения параметров и другие проектные характеристики здания или сооружения, а также проектируемые мероприятия по обеспечению его безопасности должны быть установлены таким образом, чтобы в процессе строительства и эксплуатации здание или сооружение было безопасным для жизни и здоровья граждан (включая инвалидов и другие группы населения с ограниченными возможностями передвижения), имущества физических или юридических лиц, государственного или муниципального имущества, окружающей среды, жизни и здоровья животных и растений.</text:p>
      <text:p text:style-name="P10"><text:span text:style-name="T2">6. Соответствие проектных значений параметров и других проектных характеристик здания или сооружения требованиям безопасности, а также проектируемые мероприятия по обеспечению его безопасности должны быть обоснованы ссылками на требования настоящего Федерального закона и ссылками на требования стандартов и сводов правил, включенных в указанные в частях 1 и 7 </text:span><text:a xlink:type="simple" xlink:href="http://snipov.net/c_4596_snip_57096.html#i168568"><text:span text:style-name="T16">статьи 6</text:span></text:a><text:span text:style-name="T2"> настоящего Федерального закона перечни, или на требования специальных технических условий. В случае отсутствия указанных требований соответствие проектных значений и характеристик здания или сооружения требованиям безопасности, а также проектируемые мероприятия по обеспечению его безопасности должны быть обоснованы одним или несколькими способами из следующих способов:</text:span></text:p>
      <text:p text:style-name="P9">1) результаты исследований;</text:p>
      <text:p text:style-name="P9">2) расчеты и (или) испытания, выполненные по сертифицированным или апробированным иным способом методикам;</text:p>
      <text:p text:style-name="P9">3) моделирование сценариев возникновения опасных природных процессов и явлений и (или) техногенных воздействий, в том числе при неблагоприятном сочетании опасных природных процессов и явлений и (или) техногенных воздействий;</text:p>
      <text:p text:style-name="P9">4) оценка риска возникновения опасных природных процессов и явлений и (или) техногенных воздействий.</text:p>
      <text:p text:style-name="P9">7. При обосновании, предусмотренном частью 6 настоящей статьи, должны быть учтены исходные данные для проектирования, в том числе результаты инженерных изысканий.</text:p>
      <text:p text:style-name="P9">8. В проектной документации должна быть предусмотрена в объеме, необходимом для обеспечения безопасности здания или сооружения, доступность элементов строительных конструкций, сетей инженерно-технического обеспечения и систем инженерно-технического обеспечения для определения фактических значений их параметров и других характеристик, а также параметров материалов, изделий и устройств, влияющих на безопасность здания или сооружения, в процессе его строительства и эксплуатации.</text:p>
      <text:p text:style-name="P9">9. В проектной документации лицом, осуществляющим подготовку проектной документации, должны быть предусмотрены:</text:p>
      <text:p text:style-name="P9">1) возможность безопасной эксплуатации проектируемого здания или сооружения и требования к способам проведения мероприятий по техническому обслуживанию, при проведении которых отсутствует угроза нарушения безопасности строительных конструкций, сетей инженерно-технического обеспечения и систем инженерно-технического обеспечения или недопустимого ухудшения параметров среды обитания людей;</text:p>
      <text:p text:style-name="P9">2) минимальная периодичность осуществления проверок, осмотров и освидетельствований состояния строительных конструкций, основания, сетей инженерно-технического обеспечения и систем инженерно-технического обеспечения здания или сооружения и (или) необходимость проведения мониторинга компонентов окружающей среды, состояния основания, строительных конструкций и систем инженерно-технического <text:soft-page-break/>обеспечения в процессе эксплуатации здания или сооружения;</text:p>
      <text:p text:style-name="P9">3) сведения для пользователей и эксплуатационных служб о значениях эксплуатационных нагрузок на строительные конструкции, сети инженерно-технического обеспечения и системы инженерно-технического обеспечения, которые недопустимо превышать в процессе эксплуатации здания или сооружения;</text:p>
      <text:p text:style-name="P9">4) сведения о размещении скрытых электрических проводок, трубопроводов и иных устройств, повреждение которых может привести к угрозе причинения вреда жизни 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.</text:p>
      <text:p text:style-name="P9">10. Проектная документация здания или сооружения должна использоваться в качестве основного документа при принятии решений об обеспечении безопасности здания или сооружения на всех последующих этапах жизненного цикла здания или сооружения.</text:p>
      <text:h text:style-name="P8" text:outline-level="2"><text:bookmark text:name="i443755"/>Статья 16. Требования к обеспечению механической безопасности здания или сооружения</text:h>
      <text:p text:style-name="P10"><text:span text:style-name="T2">1. Выполнение требований механической безопасности в проектной документации здания или сооружения должно быть обосновано расчетами и иными способами, указанными в части 6 </text:span><text:a xlink:type="simple" xlink:href="http://snipov.net/c_4596_snip_57096.html#i427606"><text:span text:style-name="T16">статьи 15</text:span></text:a><text:span text:style-name="T2"> настоящего Федерального закона, подтверждающими, что в процессе строительства и эксплуатации здания или сооружения его строительные конструкции и основание не достигнут предельного состояния по прочности и устойчивости при учитываемых в соответствии с частями 5 и 6 настоящей статьи вариантах одновременного действия нагрузок и воздействий.</text:span></text:p>
      <text:p text:style-name="P9">2. За предельное состояние строительных конструкций и основания по прочности и устойчивости должно быть принято состояние, характеризующееся:</text:p>
      <text:p text:style-name="P9">1) разрушением любого характера;</text:p>
      <text:p text:style-name="P9">2) потерей устойчивости формы;</text:p>
      <text:p text:style-name="P9">3) потерей устойчивости положения;</text:p>
      <text:p text:style-name="P9">4) нарушением эксплуатационной пригодности и иными явлениями, связанными с угрозой причинения вреда жизни 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.</text:p>
      <text:p text:style-name="P9">3. В расчетах строительных конструкций и основания должны быть учтены все виды нагрузок, соответствующих функциональному назначению и конструктивному решению здания или сооружения, климатические, а в необходимых случаях технологические воздействия, а также усилия, вызываемые деформацией строительных конструкций и основания. Для элементов строительных конструкций, характеристики которых, учтенные в расчетах прочности и устойчивости здания или сооружения, могут изменяться в процессе эксплуатации под воздействием климатических факторов или агрессивных факторов наружной и внутренней среды, в том числе под воздействием технологических процессов, которые могут вызывать усталостные явления в материале строительных конструкций, в проектной документации должны быть дополнительно указаны параметры, характеризующие сопротивление таким воздействиям, или мероприятия по защите от них.</text:p>
      <text:p text:style-name="P9">4. Расчетные модели (в том числе расчетные схемы, основные предпосылки расчета) строительных конструкций и основания должны отражать действительные условия работы здания или сооружения, отвечающие рассматриваемой расчетной ситуации. При этом должны быть учтены:</text:p>
      <text:p text:style-name="P9">1) факторы, определяющие напряженно-деформированное состояние;</text:p>
      <text:p text:style-name="P9"><text:soft-page-break/>2) особенности взаимодействия элементов строительных конструкций между собой и с основанием;</text:p>
      <text:p text:style-name="P9">3) пространственная работа строительных конструкций;</text:p>
      <text:p text:style-name="P9">4) геометрическая и физическая нелинейность;</text:p>
      <text:p text:style-name="P9">5) пластические и реологические свойства материалов и грунтов;</text:p>
      <text:p text:style-name="P9">6) возможность образования трещин;</text:p>
      <text:p text:style-name="P9">7) возможные отклонения геометрических параметров от их номинальных значений.</text:p>
      <text:p text:style-name="P9">5. В процессе обоснования выполнения требований механической безопасности должны быть учтены следующие расчетные ситуации:</text:p>
      <text:p text:style-name="P9">1) установившаяся ситуация, имеющая продолжительность того же порядка, что и срок эксплуатации здания или сооружения, в том числе эксплуатация между двумя капитальными ремонтами или изменениями технологического процесса;</text:p>
      <text:p text:style-name="P9">2) переходная ситуация, имеющая небольшую по сравнению со сроком эксплуатации здания или сооружения продолжительность, в том числе строительство, реконструкция, капитальный ремонт здания или сооружения.</text:p>
      <text:p text:style-name="P9">6. При проектировании здания или сооружения повышенного уровня ответственности должна быть учтена также аварийная расчетная ситуация, имеющая малую вероятность возникновения и небольшую продолжительность, но являющаяся важной с точки зрения последствий достижения предельных состояний, которые могут возникнуть при этой ситуации (в том числе предельных состояний при ситуации, возникающей в связи со взрывом, столкновением, с аварией, пожаром, а также непосредственно после отказа одной из несущих строительных конструкций).</text:p>
      <text:p text:style-name="P9">7. Расчеты, обосновывающие безопасность принятых конструктивных решений здания или сооружения, должны быть проведены с учетом уровня ответственности проектируемого здания или сооружения. С этой целью расчетные значения усилий в элементах строительных конструкций и основании здания или сооружения должны быть определены с учетом коэффициента надежности по ответственности, принятое значение которого не должно быть ниже:</text:p>
      <text:p text:style-name="P9">1) 1,1 - в отношении здания и сооружения повышенного уровня ответственности;</text:p>
      <text:p text:style-name="P9">2) 1,0 - в отношении здания и сооружения нормального уровня ответственности;</text:p>
      <text:p text:style-name="P9">3) 0,8 - в отношении здания и сооружения пониженного уровня ответственности.</text:p>
      <text:h text:style-name="P8" text:outline-level="2"><text:bookmark text:name="i467995"/>Статья 17. Требования к обеспечению пожарной безопасности здания или сооружения</text:h>
      <text:p text:style-name="P10"><text:span text:style-name="T2">Для обеспечения пожарной безопасности здания или сооружения в проектной документации одним из способов, указанных в части 6 </text:span><text:a xlink:type="simple" xlink:href="http://snipov.net/c_4596_snip_57096.html#i427606"><text:span text:style-name="T16">статьи 15</text:span></text:a><text:span text:style-name="T2"> настоящего Федерального закона, должны быть обоснованы:</text:span></text:p>
      <text:p text:style-name="P9">1) противопожарный разрыв или расстояние от проектируемого здания или сооружения до ближайшего здания, сооружения или наружной установки (для линейных сооружений - расстояние от оси трассы до населенных пунктов, промышленных и сельскохозяйственных объектов, лесных массивов, расстояние между прокладываемыми параллельно друг другу трассами линейных сооружений, размеры охранных зон);</text:p>
      <text:p text:style-name="P9">2) принимаемые значения характеристик огнестойкости и пожарной опасности элементов строительных конструкций и систем инженерно-технического обеспечения;</text:p>
      <text:p text:style-name="P9">3) принятое разделение здания или сооружения на пожарные отсеки;</text:p>
      <text:p text:style-name="P9"><text:soft-page-break/>4) расположение, габариты и протяженность путей эвакуации людей (в том числе инвалидов и других групп населения с ограниченными возможностями передвижения) при возникновении пожара, обеспечение противодымной защиты путей эвакуации, характеристики пожарной опасности материалов отделки стен, полов и потолков на путях эвакуации, число, расположение и габариты эвакуационных выходов;</text:p>
      <text:p text:style-name="P9">5) характеристики или параметры систем обнаружения пожара, оповещения и управления эвакуацией людей при пожаре (с учетом особенностей инвалидов и других групп населения с ограниченными возможностями передвижения), а также автоматического пожаротушения и систем противодымной защиты;</text:p>
      <text:p text:style-name="P9">6) меры по обеспечению возможности проезда и подъезда пожарной техники, безопасности доступа личного состава подразделений пожарной охраны и подачи средств пожаротушения к очагу пожара, параметры систем пожаротушения, в том числе наружного и внутреннего противопожарного водоснабжения;</text:p>
      <text:p text:style-name="P9">7) организационно-технические мероприятия по обеспечению пожарной безопасности здания или сооружения в процессе их строительства и эксплуатации.</text:p>
      <text:h text:style-name="P8" text:outline-level="2"><text:bookmark text:name="i483417"/>Статья 18. Требования к обеспечению безопасности зданий и сооружений при опасных природных процессах и явлениях и техногенных воздействиях</text:h>
      <text:p text:style-name="P9">1. Для обеспечения безопасности зданий и сооружений, строительство и эксплуатация которых планируются в сложных природных условиях, в случаях, предусмотренных в задании на проектирование здания или сооружения, в проектной документации должны быть предусмотрены:</text:p>
      <text:p text:style-name="P9">1) меры, направленные на защиту людей, здания или сооружения, территории, на которой будут осуществляться строительство, реконструкция и эксплуатация здания или сооружения, от воздействия опасных природных процессов и явлений и техногенных воздействий, а также меры, направленные на предупреждение и (или) уменьшение последствий воздействия опасных природных процессов и явлений и техногенных воздействий;</text:p>
      <text:p text:style-name="P9">2) конструктивные меры, уменьшающие чувствительность строительных конструкций и основания к воздействию опасных природных процессов и явлений и техногенным воздействиям;</text:p>
      <text:p text:style-name="P9">3) меры по улучшению свойств грунтов основания;</text:p>
      <text:p text:style-name="P9">4) ведение строительных работ способами, не приводящими к проявлению новых и (или) интенсификации действующих опасных природных процессов и явлений.</text:p>
      <text:p text:style-name="P9">2. В случаях, когда меры, направленные на защиту людей, здания или сооружения, территории, на которой будут осуществляться строительство, реконструкция и эксплуатация здания или сооружения, от воздействия опасных природных процессов и явлений и техногенных воздействий, а также меры, направленные на предупреждение и (или) уменьшение последствий воздействия опасных природных процессов и явлений и техногенных воздействий, в том числе устройство инженерной защиты, и строительство здания или сооружения могут привести к активизации опасных природных процессов и явлений на прилегающих территориях, в проектной документации должны быть предусмотрены соответствующие компенсационно-восстановительные мероприятия.</text:p>
      <text:p text:style-name="P9">3. Для обеспечения безопасности зданий и сооружений в проектной документации должна быть предусмотрена противоаварийная защита систем инженерно-технического обеспечения.</text:p>
      <text:p text:style-name="P9">4. При обосновании принятых проектных решений уровень ответственности <text:soft-page-break/>сооружений инженерной и противоаварийной защиты должен быть принят в соответствии с уровнем ответственности защищаемых зданий или сооружений.</text:p>
      <text:p text:style-name="P9">5. Проектная документация здания или сооружения, в том числе сооружений инженерной защиты, должна содержать пределы допустимых изменений параметров, характеризующих безопасность объектов и геологической среды в процессе строительства и эксплуатации. В проектной документации может быть предусмотрена необходимость проведения в процессе строительства и эксплуатации проектируемого здания или сооружения мониторинга компонентов окружающей среды (в том числе состояния окружающих зданий и сооружений, попадающих в зону влияния строительства и эксплуатации проектируемого здания или сооружения), состояния основания, строительных конструкций и систем инженерно-технического обеспечения проектируемого здания или сооружения, сооружений инженерной защиты.</text:p>
      <text:p text:style-name="P9">6. В проектной документации жилых зданий должно быть предусмотрено оборудование таких зданий техническими устройствами для автоматического отключения подачи воды при возникновении аварийных ситуаций.</text:p>
      <text:h text:style-name="P8" text:outline-level="2"><text:bookmark text:name="i506560"/>Статья 19. Требования к обеспечению выполнения санитарно-эпидемиологических требований</text:h>
      <text:p text:style-name="P9">Для обеспечения выполнения санитарно-эпидемиологических требований в проектной документации зданий и сооружений с помещениями с постоянным пребыванием людей, за исключением объектов индивидуального жилищного строительства, должно быть предусмотрено устройство систем водоснабжения, канализации, отопления, вентиляции, энергоснабжения.</text:p>
      <text:h text:style-name="P8" text:outline-level="2"><text:bookmark text:name="i525386"/>Статья 20. Требования к обеспечению качества воздуха</text:h>
      <text:p text:style-name="P9">1. В проектной документации зданий и сооружений должно быть предусмотрено оборудование зданий и сооружений системой вентиляции. В проектной документации зданий и сооружений может быть предусмотрено оборудование помещений системой кондиционирования воздуха. Системы вентиляции и кондиционирования воздуха должны обеспечивать подачу в помещения воздуха с содержанием вредных веществ, не превышающим предельно допустимых концентраций для таких помещений или для рабочей зоны производственных помещений.</text:p>
      <text:p text:style-name="P9">2. В проектной документации здания и сооружения с помещениями с пребыванием людей должны быть предусмотрены меры по:</text:p>
      <text:p text:style-name="P9">1) ограничению проникновения в помещения пыли, влаги, вредных и неприятно пахнущих веществ из атмосферного воздуха;</text:p>
      <text:p text:style-name="P9">2) обеспечению воздухообмена, достаточного для своевременного удаления вредных веществ из воздуха и поддержания химического состава воздуха в пропорциях, благоприятных для жизнедеятельности человека;</text:p>
      <text:p text:style-name="P9">3) предотвращению проникновения в помещения с постоянным пребыванием людей вредных и неприятно пахнущих веществ из трубопроводов систем и устройств канализации, отопления, вентиляции, кондиционирования, из воздуховодов и технологических трубопроводов, а также выхлопных газов из встроенных автомобильных стоянок;</text:p>
      <text:p text:style-name="P9">4) предотвращению проникновения почвенных газов (радона, метана) в помещения, если в процессе инженерных изысканий обнаружено их наличие на территории, на которой будут осуществляться строительство и эксплуатация здания или сооружения.</text:p>
      <text:h text:style-name="P8" text:outline-level="2"><text:bookmark text:name="i543464"/><text:soft-page-break/>Статья 21. Требования к обеспечению качества воды, используемой в качестве питьевой и для хозяйственно-бытовых нужд</text:h>
      <text:p text:style-name="P9">В проектной документации наружных и внутренних сетей снабжения зданий и сооружений водой, используемой в качестве питьевой и (или) для хозяйственно-бытовых нужд, должны быть предусмотрены меры по обеспечению подачи требуемого количества воды и предотвращению ее загрязнения.</text:p>
      <text:h text:style-name="P8" text:outline-level="2"><text:bookmark text:name="i562600"/>Статья 22. Требования к обеспечению инсоляции и солнцезащиты</text:h>
      <text:p text:style-name="P9">1. Здания должны быть спроектированы таким образом, чтобы в жилых помещениях была обеспечена достаточная продолжительность инсоляции или солнцезащита в целях создания безопасных условий проживания независимо от его срока.</text:p>
      <text:p text:style-name="P9">2. Выполнение требований, предусмотренных частью 1 настоящей статьи, должно быть обеспечено мерами по ориентации жилых помещений по сторонам света, а также мерами конструктивного и планировочного характера, в том числе по благоустройству прилегающей территории.</text:p>
      <text:h text:style-name="P8" text:outline-level="2"><text:bookmark text:name="i588176"/>Статья 23. Требования к обеспечению освещения</text:h>
      <text:p text:style-name="P9">1. В расположенных в надземных этажах зданий и сооружений помещениях с постоянным пребыванием людей должно быть обеспечено естественное или совмещенное, а также искусственное освещение, а в подземных этажах - искусственное освещение, достаточное для предотвращения угрозы причинения вреда здоровью людей.</text:p>
      <text:p text:style-name="P9">2. В расположенных в надземных этажах зданий и сооружений помещениях, в которых по условиям осуществления технологических процессов исключена возможность устройства естественного освещения, должно быть обеспечено искусственное освещение, достаточное для предотвращения угрозы причинения вреда здоровью людей.</text:p>
      <text:p text:style-name="P9">3. В случаях, предусмотренных в задании на проектирование, в проектной документации здания или сооружения должны быть предусмотрены устройства для наружного освещения.</text:p>
      <text:h text:style-name="P8" text:outline-level="2"><text:bookmark text:name="i601437"/>Статья 24. Требования к обеспечению защиты от шума</text:h>
      <text:p text:style-name="P9">1. Размещение здания или сооружения на местности, проектные значения характеристик строительных конструкций, характеристики принятых в проектной документации типов инженерного оборудования, предусмотренные в проектной документации мероприятия по благоустройству прилегающей территории должны обеспечивать защиту людей от:</text:p>
      <text:p text:style-name="P9">1) воздушного шума, создаваемого внешними источниками (снаружи здания);</text:p>
      <text:p text:style-name="P9">2) воздушного шума, создаваемого в других помещениях здания или сооружения;</text:p>
      <text:p text:style-name="P9">3) ударного шума;</text:p>
      <text:p text:style-name="P9">4) шума, создаваемого оборудованием;</text:p>
      <text:p text:style-name="P9">5) чрезмерного реверберирующего шума в помещении.</text:p>
      <text:p text:style-name="P9">2. В здании или сооружении, которые могут являться источником шума, приводящего к недопустимому превышению уровня воздушного шума на территории, на которой будут осуществляться строительство и эксплуатация здания или сооружения, должны быть предусмотрены меры по снижению уровня шума, источником которого является это проектируемое здание или сооружение.</text:p>
      <text:p text:style-name="P9">3. Защита от шума должна быть обеспечена:</text:p>
      <text:p text:style-name="P9"><text:soft-page-break/>1) в помещениях жилых, общественных и производственных зданий;</text:p>
      <text:p text:style-name="P9">2) в границах территории, на которой будут осуществляться строительство и эксплуатация здания или сооружения.</text:p>
      <text:p text:style-name="P9">4. В помещениях и на открытых площадках, где от различимости звука, создаваемого средствами радиооповещения, может зависеть безопасность людей, должны быть предусмотрены меры по обеспечению оптимального уровня громкости и различимости звука.</text:p>
      <text:h text:style-name="P8" text:outline-level="2"><text:bookmark text:name="i622992"/>Статья 25. Требования к обеспечению защиты от влаги</text:h>
      <text:p text:style-name="P9">1. В проектной документации здания и сооружения должны быть предусмотрены конструктивные решения, обеспечивающие:</text:p>
      <text:p text:style-name="P9">1) водоотвод с наружных поверхностей ограждающих строительных конструкций, включая кровлю, и от подземных строительных конструкций здания и сооружения;</text:p>
      <text:p text:style-name="P9">2) водонепроницаемость кровли, наружных стен, перекрытий, а также стен подземных этажей и полов по грунту;</text:p>
      <text:p text:style-name="P9">3) недопущение образования конденсата на внутренней поверхности ограждающих строительных конструкций, за исключением светопрозрачных частей окон и витражей.</text:p>
      <text:p text:style-name="P9">2. В случае, если это установлено в задании на проектирование, в проектной документации должны быть также предусмотрены меры по предотвращению подтопления помещений и строительных конструкций при авариях на системах водоснабжения.</text:p>
      <text:h text:style-name="P8" text:outline-level="2"><text:bookmark text:name="i643750"/>Статья 26. Требования к обеспечению защиты от вибрации</text:h>
      <text:p text:style-name="P9">В проектной документации здания и сооружения должны быть предусмотрены меры для того, чтобы вибрация в здании и сооружении не причиняла вреда здоровью людей.</text:p>
      <text:h text:style-name="P8" text:outline-level="2"><text:bookmark text:name="i667577"/>Статья 27. Требования по обеспечению защиты от воздействия электромагнитного поля</text:h>
      <text:p text:style-name="P9">В проектной документации здания и сооружения, строительство которых планируется на территории, где уровень напряженности электромагнитного поля, создаваемого линией электропередачи переменного тока промышленной частоты и (или) передающими радиотехническими объектами, превышает предельно допустимый, должны быть предусмотрены меры по снижению этого уровня в помещениях с пребыванием людей и на прилегающей территории путем соблюдения требований к санитарно-защитным зонам и экранирования от электромагнитного поля.</text:p>
      <text:h text:style-name="P8" text:outline-level="2"><text:bookmark text:name="i681895"/>Статья 28. Требования к обеспечению защиты от ионизирующего излучения</text:h>
      <text:p text:style-name="P9">1. В проектной документации здания и сооружения, строительство которых планируется на территории, которая в соответствии с результатами инженерных изысканий является радоноопасной, должны быть предусмотрены меры по дезактивации территории и по обеспечению вентиляции помещений, конструкции которых соприкасаются с грунтом.</text:p>
      <text:p text:style-name="P9">2. В проектной документации должно быть предусмотрено использование в процессе строительства материалов и изделий с показателем удельной эффективной активности естественных радионуклидов, не превышающим предельного значения, установленного исходя из необходимости обеспечения требований санитарно-эпидемиологического благополучия населения Российской Федерации.</text:p>
      <text:h text:style-name="P8" text:outline-level="2"><text:bookmark text:name="i704490"/><text:soft-page-break/>Статья 29. Требования к микроклимату помещения</text:h>
      <text:p text:style-name="P9">1. В проектной документации здания или сооружения должны быть определены значения характеристик ограждающих конструкций и приняты конструктивные решения, обеспечивающие соответствие расчетных значений следующих теплотехнических характеристик требуемым значениям, установленным исходя из необходимости создания благоприятных санитарно-гигиенических условий в помещениях:</text:p>
      <text:p text:style-name="P9">1) сопротивление теплопередаче ограждающих строительных конструкций здания или сооружения;</text:p>
      <text:p text:style-name="P9">2) разность температуры на внутренней поверхности ограждающих строительных конструкций и температуры воздуха внутри здания или сооружения во время отопительного периода;</text:p>
      <text:p text:style-name="P9">3) теплоустойчивость ограждающих строительных конструкций в теплый период года и помещений здания или сооружения в холодный период года;</text:p>
      <text:p text:style-name="P9">4) сопротивление воздухопроницанию ограждающих строительных конструкций;</text:p>
      <text:p text:style-name="P9">5) сопротивление паропроницанию ограждающих строительных конструкций;</text:p>
      <text:p text:style-name="P9">6) теплоусвоение поверхности полов.</text:p>
      <text:p text:style-name="P9">2. Наряду с требованиями, предусмотренными частью 1 настоящей статьи, в проектной документации здания или сооружения должны быть предусмотрены меры по предотвращению переувлажнения ограждающих строительных конструкций, накопления влаги на их поверхности и по обеспечению долговечности этих конструкций.</text:p>
      <text:p text:style-name="P10"><text:span text:style-name="T2">3. Системы отопления, вентиляции и кондиционирования воздуха и установленные в проектной документации требования к режиму их функционирования должны обеспечивать при принятых с учетом требований </text:span><text:a xlink:type="simple" xlink:href="http://snipov.net/c_4596_snip_57096.html#i732269"><text:span text:style-name="T16">статьи 30</text:span></text:a><text:span text:style-name="T2"> настоящего Федерального закона расчетных значениях теплотехнических характеристик ограждающих строительных конструкций соответствие расчетных значений следующих параметров микроклимата помещений требуемым значениям для теплого, холодного и переходного периодов года, установленным исходя из необходимости создания благоприятных санитарно-гигиенических условий:</text:span></text:p>
      <text:p text:style-name="P9">1) температура воздуха внутри здания или сооружения;</text:p>
      <text:p text:style-name="P9">2) результирующая температура;</text:p>
      <text:p text:style-name="P9">3) скорость движения воздуха;</text:p>
      <text:p text:style-name="P9">4) относительная влажность воздуха.</text:p>
      <text:p text:style-name="P9">4. Расчетные значения должны быть определены с учетом назначения зданий или сооружений, условий проживания или деятельности людей в помещениях. Учету подлежат также избытки тепла в производственных помещениях.</text:p>
      <text:p text:style-name="P9">5. В технических решениях систем отопления, вентиляции и кондиционирования воздуха должна быть предусмотрена возможность автономного регулирования параметров микроклимата помещений.</text:p>
      <text:p text:style-name="P9">6. В проектной документации здания или сооружения должны быть предусмотрены также технические решения по обеспечению тепловой и гидравлической устойчивости систем отопления при изменениях внешних и внутренних условий эксплуатации здания или сооружения в течение всех периодов года.</text:p>
      <text:h text:style-name="P8" text:outline-level="2"><text:bookmark text:name="i717862"/><text:bookmark text:name="i732269"/>Статья 30. Требования безопасности для пользователей зданиями и сооружениями</text:h>
      <text:p text:style-name="P9">1. Параметрами элементов строительных конструкций, значения которых в проектной документации должны быть предусмотрены таким образом, чтобы была сведена к минимуму <text:soft-page-break/>вероятность наступления несчастных случаев и нанесения травм людям (с учетом инвалидов и других групп населения с ограниченными возможностями передвижения) при перемещении по зданию или сооружению и прилегающей территории в результате скольжения, падения или столкновения, являются:</text:p>
      <text:p text:style-name="P9">1) высота ограждения крыш, балконов, лоджий, террас, наружных галерей, лестничных маршей, площадок и открытых приямков у здания или сооружения, открытых пешеходных переходов, в том числе по мостам и путепроводам, а также перепадов в уровне пола или уровне земли на прилегающей территории;</text:p>
      <text:p text:style-name="P9">2) уклон лестниц и пандусов, ширина проступей и высота ступеней на лестницах, высота подъема по одному непрерывному лестничному маршу и пандусу. Недопустимо применение ступеней разной высоты в пределах одного лестничного марша. Перила и поручни на ограждениях лестниц, пандусов и лестничных площадок должны быть непрерывными;</text:p>
      <text:p text:style-name="P9">3) высота порогов, дверных и незаполняемых проемов в стенах на путях перемещения людей, высота прохода по лестницам, подвалу, эксплуатируемому чердаку, высота проходов под выступающими сверху и по бокам пути перемещения людей элементами строительных конструкций или оборудования.</text:p>
      <text:p text:style-name="P9">2. Конструкция ограждений в соответствии с требованиями, предусмотренными настоящей статьей, должна ограничивать возможность случайного падения с высоты (в том числе с крыш зданий) предметов, которые могут нанести травму людям, находящимся под ограждаемым элементом конструкции.</text:p>
      <text:p text:style-name="P9">3. Для обеспечения свободного перемещения людей, а также возможности эвакуации больных на носилках, инвалидов, использующих кресла-коляски, и других групп населения с ограниченными возможностями передвижения должна быть предусмотрена достаточная ширина дверных и незаполняемых проемов в стенах, лестничных маршей и площадок, пандусов и поворотных площадок, коридоров, проходов между стационарными элементами технологического оборудования производственных зданий и элементами оснащения общественных зданий.</text:p>
      <text:p text:style-name="P9">4. На путях перемещения транспортных средств внутри здания или сооружения и по прилегающей территории должны быть предусмотрены меры по обеспечению безопасности передвижения людей.</text:p>
      <text:p text:style-name="P9">5. В проектной документации зданий и сооружений должны быть предусмотрены:</text:p>
      <text:p text:style-name="P9">1) устройства для предупреждения случайного движения подвижных элементов оборудования здания или сооружения (в том числе при отказе устройств автоматического торможения), которое может привести к наступлению несчастных случаев и нанесению травм людям;</text:p>
      <text:p text:style-name="P9">2) конструкция окон, обеспечивающая их безопасную эксплуатацию, в том числе мытье и очистку наружных поверхностей;</text:p>
      <text:p text:style-name="P9">3) устройства для предупреждения случайного выпадения людей из оконных проемов (в случаях, когда низ проема ниже высоты центра тяжести большинства взрослых людей);</text:p>
      <text:p text:style-name="P9">4) достаточное освещение путей перемещения людей и транспортных средств;</text:p>
      <text:p text:style-name="P9">5) размещение хорошо различимых предупреждающих знаков на прозрачных полотнах дверей и перегородках.</text:p>
      <text:p text:style-name="P9">6. В пешеходных зонах зданий и сооружений высотой более сорока метров должны быть предусмотрены защитные приспособления для обеспечения безопасности пребывания людей в этих зонах при действии ветра.</text:p>
      <text:p text:style-name="P9"><text:soft-page-break/>7. Проектные решения зданий и сооружений в целях обеспечения доступности зданий и сооружений для инвалидов и других групп населения с ограниченными возможностями передвижения должны обеспечивать:</text:p>
      <text:p text:style-name="P9">1) досягаемость ими мест посещения и беспрепятственность перемещения внутри зданий и сооружений;</text:p>
      <text:p text:style-name="P9">2) безопасность путей движения (в том числе эвакуационных), а также мест проживания, мест обслуживания и мест приложения труда указанных групп населения.</text:p>
      <text:p text:style-name="P10"><text:span text:style-name="T2">8. Параметры путей перемещения, оснащение специальными устройствами и размеры помещений для указанных в части 7 настоящей статьи групп населения, предусмотренные в проектной документации, должны быть обоснованы в соответствии с частью 6 </text:span><text:a xlink:type="simple" xlink:href="http://snipov.net/c_4596_snip_57096.html#i427606"><text:span text:style-name="T16">статьи 15</text:span></text:a><text:span text:style-name="T2"> настоящего Федерального закона.</text:span></text:p>
      <text:p text:style-name="P9">9. Для предотвращения получения ожогов при пользовании элементами сетей инженерно-технического обеспечения или систем инженерно-технического обеспечения в проектной документации должны быть предусмотрены:</text:p>
      <text:p text:style-name="P9">1) ограничение температуры поверхностей доступных частей нагревательных приборов и подающих трубопроводов отопления или устройство ограждений, препятствующих контакту людей с этими частями;</text:p>
      <text:p text:style-name="P9">2) ограничение температуры горячего воздуха от выпускного отверстия приборов воздушного отопления;</text:p>
      <text:p text:style-name="P9">3) ограничение температуры горячей воды в системе горячего водоснабжения.</text:p>
      <text:p text:style-name="P9">10. Для предотвращения поражения людей электрическим током проектные решения должны предусматривать меры по обеспечению безопасности электроустановок.</text:p>
      <text:p text:style-name="P9">11. В проектной документации должны быть предусмотрены меры по предотвращению наступления несчастных случаев и нанесения травм людям в результате взрывов, в том числе:</text:p>
      <text:p text:style-name="P9">1) соблюдение правил безопасности устройства систем отопления, горячего водоснабжения, газоиспользующего оборудования, дымоходов, дымовых труб, резервуаров и трубопроводов для воспламеняющихся жидкостей и газов;</text:p>
      <text:p text:style-name="P9">2) соблюдение правил безопасной установки теплогенераторов и установок для сжиженных газов;</text:p>
      <text:p text:style-name="P9">3) регулирование температуры нагревания и давления в системах горячего водоснабжения и отопления;</text:p>
      <text:p text:style-name="P9">4) предотвращение чрезмерного накопления взрывоопасных веществ в воздухе помещений, в том числе путем использования приборов газового контроля.</text:p>
      <text:p text:style-name="P9">12. Для обеспечения безопасности в аварийных ситуациях в проектной документации должно быть предусмотрено аварийное освещение.</text:p>
      <text:p text:style-name="P9">13. Для обеспечения защиты от несанкционированного вторжения в здания и сооружения необходимо соблюдение следующих требований:</text:p>
      <text:p text:style-name="P9">1) в зданиях с большим количеством посетителей (зрителей), а также в зданиях образовательных, медицинских, банковских учреждений, на объектах транспортной инфраструктуры должны быть предусмотрены меры, направленные на уменьшение возможности криминальных проявлений и их последствий;</text:p>
      <text:p text:style-name="P9">2) в предусмотренных законодательством Российской Федерации случаях в зданиях и сооружениях должны быть устроены системы телевизионного наблюдения, системы сигнализации и другие системы, направленные на обеспечение защиты от угроз <text:soft-page-break/>террористического характера и несанкционированного вторжения.</text:p>
      <text:p text:style-name="P9">14. В проектной документации жилых зданий, объектов инженерной, транспортной и социальной инфраструктур должны быть предусмотрены мероприятия по обеспечению беспрепятственного доступа инвалидов и других групп населения с ограниченными возможностями передвижения к таким объектам.</text:p>
      <text:h text:style-name="P8" text:outline-level="2"><text:bookmark text:name="i758987"/>Статья 31. Требование к обеспечению энергетической эффективности зданий и сооружений</text:h>
      <text:p text:style-name="P9">1. В случае, если это предусмотрено в задании на проектирование, в проектной документации должны быть предусмотрены решения по отдельным элементам, строительным конструкциям зданий и сооружений, свойствам таких элементов и строительных конструкций, а также по используемым в зданиях и сооружениях устройствам, технологиям и материалам, позволяющие исключить нерациональный расход энергетических ресурсов в процессе эксплуатации зданий и сооружений.</text:p>
      <text:p text:style-name="P9">2. В случае, если это предусмотрено в задании на проектирование, в проектной документации должно быть предусмотрено оснащение зданий и сооружений приборами учета используемых энергетических ресурсов.</text:p>
      <text:p text:style-name="P9">3. Соответствие зданий и сооружений требованиям энергетической эффективности зданий и сооружений и требованиям оснащенности зданий и сооружений приборами учета используемых энергетических ресурсов должно обеспечиваться путем выбора в проектной документации оптимальных архитектурных, функционально-технологических, конструктивных и инженерно-технических решений.</text:p>
      <text:h text:style-name="P8" text:outline-level="2"><text:bookmark text:name="i772384"/>Статья 32. Требования к обеспечению охраны окружающей среды</text:h>
      <text:p text:style-name="P9">Мероприятия по охране окружающей среды, предусмотренные в проектной документации здания или сооружения в соответствии с федеральными законами и другими нормативными правовыми актами Российской Федерации, должны обеспечивать предотвращение или минимизацию оказания негативного воздействия на окружающую среду.</text:p>
      <text:h text:style-name="P8" text:outline-level="2"><text:bookmark text:name="i794502"/>Статья 33. Требования к предупреждению действий, вводящих в заблуждение приобретателей</text:h>
      <text:p text:style-name="P9">В целях предупреждения действий, вводящих в заблуждение приобретателей, в проектной документации здания или сооружения должна содержаться следующая информация:</text:p>
      <text:p text:style-name="P10"><text:span text:style-name="T2">1) идентификационные признаки здания или сооружения в соответствии с частью 1 </text:span><text:a xlink:type="simple" xlink:href="http://snipov.net/c_4596_snip_57096.html#i114618"><text:span text:style-name="T16">статьи 4</text:span></text:a><text:span text:style-name="T2"> настоящего Федерального закона;</text:span></text:p>
      <text:p text:style-name="P9">2) срок эксплуатации здания или сооружения и их частей;</text:p>
      <text:p text:style-name="P9">3) показатели энергетической эффективности здания или сооружения;</text:p>
      <text:p text:style-name="P9">4) степень огнестойкости здания или сооружения.</text:p>
      <text:h text:style-name="P7" text:outline-level="1"><text:bookmark text:name="i813200"/><text:soft-page-break/>Глава 4. Обеспечение безопасности зданий и сооружений в процессе строительства, реконструкции, капитального и текущего ремонта</text:h>
      <text:h text:style-name="P8" text:outline-level="2"><text:bookmark text:name="i835618"/>Статья 34. Требования к строительным материалам и изделиям, применяемым в процессе строительства зданий и сооружений</text:h>
      <text:p text:style-name="P9">1. Строительство здания или сооружения должно осуществляться с применением строительных материалов и изделий, обеспечивающих соответствие здания или сооружения требованиям настоящего Федерального закона и проектной документации.</text:p>
      <text:p text:style-name="P9">2. Строительные материалы и изделия должны соответствовать требованиям, установленным в соответствии с законодательством Российской Федерации о техническом регулировании.</text:p>
      <text:p text:style-name="P9">3. Лицо, осуществляющее строительство здания или сооружения, в соответствии с законодательством о градостроительной деятельности должно осуществлять контроль за соответствием применяемых строительных материалов и изделий, в том числе строительных материалов, производимых на территории, на которой осуществляется строительство, требованиям проектной документации в течение всего процесса строительства.</text:p>
      <text:h text:style-name="P8" text:outline-level="2"><text:bookmark text:name="i855233"/>Статья 35. Требования к строительству зданий и сооружений, консервации объекта, строительство которого не завершено</text:h>
      <text:p text:style-name="P9">Строительство, реконструкция, капитальный и текущий ремонт здания или сооружения, консервация объекта, строительство которого не завершено, должны осуществляться таким образом, чтобы негативное воздействие на окружающую среду было минимальным и не возникала угроза для жизни и здоровья граждан, имущества физических или юридических лиц, государственного или муниципального имущества, жизни и здоровья животных и растений.</text:p>
      <text:h text:style-name="P6" text:outline-level="1"><text:bookmark text:name="i874728"/>Глава 5. Обеспечение безопасности зданий и сооружений в процессе эксплуатации, при прекращении эксплуатации и в процессе сноса (демонтажа)</text:h>
      <text:h text:style-name="P8" text:outline-level="2"><text:bookmark text:name="i898949"/>Статья 36. Требования к обеспечению безопасности зданий и сооружений в процессе эксплуатации</text:h>
      <text:p text:style-name="P9">1. Безопасность здания или сооружения в процессе эксплуатации должна обеспечиваться посредством технического обслуживания, периодических осмотров и контрольных проверок и (или) мониторинга состояния основания, строительных конструкций и систем инженерно-технического обеспечения, а также посредством текущих ремонтов здания или сооружения.</text:p>
      <text:p text:style-name="P9">2. Параметры и другие характеристики строительных конструкций и систем инженерно-технического обеспечения в процессе эксплуатации здания или сооружения должны соответствовать требованиям проектной документации. Указанное соответствие должно поддерживаться посредством технического обслуживания и подтверждаться в ходе периодических осмотров и контрольных проверок и (или) мониторинга состояния основания, строительных конструкций и систем инженерно-технического обеспечения, проводимых в соответствии с законодательством Российской Федерации.</text:p>
      <text:p text:style-name="P9">3. Эксплуатация зданий и сооружений должна быть организована таким образом, чтобы обеспечивалось соответствие зданий и сооружений требованиям энергетической эффективности зданий и сооружений и требованиям оснащенности зданий и сооружений приборами учета используемых энергетических ресурсов в течение всего срока эксплуатации зданий и сооружений.</text:p>
      <text:h text:style-name="P8" text:outline-level="2"><text:bookmark text:name="i912190"/><text:soft-page-break/>Статья 37. Требования к обеспечению безопасности зданий и сооружений при прекращении эксплуатации и в процессе сноса (демонтажа)</text:h>
      <text:p text:style-name="P9">1. При прекращении эксплуатации здания или сооружения собственник здания или сооружения должен принять меры, предупреждающие причинение вреда населению и окружающей среде, в том числе меры, препятствующие несанкционированному доступу людей в здание или сооружение, а также осуществить мероприятия по утилизации строительного мусора.</text:p>
      <text:p text:style-name="P10"><text:span text:style-name="T2">2. Безопасность технических решений по сносу (демонтажу) здания или сооружения с использованием взрывов, сжигания или иных опасных методов должна быть обоснована одним из способов, указанных в части 6 </text:span><text:a xlink:type="simple" xlink:href="http://snipov.net/c_4596_snip_57096.html#i427606"><text:span text:style-name="T16">статьи </text:span></text:a><text:a xlink:type="simple" xlink:href="http://snipov.net/c_4596_snip_57096.html#i427606"><text:span text:style-name="T17">15 </text:span></text:a><text:span text:style-name="T2">настоящего Федерального закона.</text:span></text:p>
      <text:h text:style-name="P6" text:outline-level="1"><text:bookmark text:name="i938046"/>Глава 6.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</text:h>
      <text:h text:style-name="P8" text:outline-level="2"><text:bookmark text:name="i956110"/>Статья 38. Общие положения об оценке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</text:h>
      <text:p text:style-name="P9">1.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 осуществляется в целях:</text:p>
      <text:p text:style-name="P9">1) удостоверения соответствия результатов инженерных изысканий требованиям настоящего Федерального закона;</text:p>
      <text:p text:style-name="P9">2) удостоверения соответствия характеристик здания или сооружения, установленных в проектной документации, требованиям настоящего Федерального закона перед началом строительства здания или сооружения;</text:p>
      <text:p text:style-name="P9">3) удостоверения соответствия характеристик здания или сооружения, строительство которых завершено, требованиям настоящего Федерального закона перед вводом здания или сооружения в эксплуатацию;</text:p>
      <text:p text:style-name="P9">4) периодического удостоверения соответствия характеристик эксплуатируемого здания или сооружения требованиям настоящего Федерального закона и проектной документации для подтверждения возможности дальнейшей эксплуатации здания или сооружения.</text:p>
      <text:p text:style-name="P9">2. Оценкой соответствия результатов инженерных изысканий должно определяться соответствие таких результатов требованиям настоящего Федерального закона.</text:p>
      <text:p text:style-name="P9">3. Оценкой соответствия проектной документации должно определяться соответствие проектной документации требованиям настоящего Федерального закона и результатам инженерных изысканий.</text:p>
      <text:p text:style-name="P9">4. Оценкой соответствия здания или сооружения в процессе строительства и при его окончании должно определяться соответствие выполняемых работ в процессе строительства, результатов их выполнения и применяемых строительных материалов и изделий требованиям настоящего Федерального закона и проектной документации.</text:p>
      <text:p text:style-name="P9">5. Оценкой соответствия здания или сооружения в процессе эксплуатации должно определяться соответствие здания или сооружения требованиям настоящего Федерального закона и проектной документации.</text:p>
      <text:h text:style-name="P8" text:outline-level="2"><text:bookmark text:name="i973733"/><text:soft-page-break/>Статья 39. Правила обязательной оценки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 и утилизации (сноса)</text:h>
      <text:p text:style-name="P9">1. Обязательная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 и утилизации (сноса) осуществляется в форме:</text:p>
      <text:p text:style-name="P9">1) заявления о соответствии проектной документации требованиям настоящего Федерального закона;</text:p>
      <text:p text:style-name="P9">2) государственной экспертизы результатов инженерных изысканий и проектной документации;</text:p>
      <text:p text:style-name="P9">3) строительного контроля;</text:p>
      <text:p text:style-name="P9">4) государственного строительного надзора;</text:p>
      <text:p text:style-name="P9">5) заявления о соответствии построенного, реконструированного или отремонтированного здания или сооружения проектной документации;</text:p>
      <text:p text:style-name="P9">6) заявления о соответствии построенного, реконструированного или отремонтированного здания или сооружения требованиям настоящего Федерального закона;</text:p>
      <text:p text:style-name="P9">7) ввода объекта в эксплуатацию.</text:p>
      <text:p text:style-name="P9">2. Обязательная оценка соответствия зданий и сооружений, а также связанных со зданиями и с сооружениями процессов проектирования (включая изыскания) в форме, указанной в пункте 1 части 1 настоящей статьи, осуществляется лицом, подготовившим проектную документацию, путем составления заверения о том, что проектная документация разработана в соответствии с заданием на проектирование и требованиями настоящего Федерального закона.</text:p>
      <text:p text:style-name="P9">3. Обязательная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 и утилизации (сноса) в формах, указанных в пунктах 2 и 4 части 1 настоящей статьи, осуществляется только в случаях, предусмотренных законодательством о градостроительной деятельности.</text:p>
      <text:p text:style-name="P9">4. Обязательная оценка соответствия зданий и сооружений, а также связанных со зданиями и с сооружениями процессов строительства, монтажа, наладки в форме, предусмотренной пунктом 5 части 1 настоящей статьи, осуществляется лицом, осуществившим строительство (лицом, осуществившим строительство, и застройщиком (заказчиком) в случае осуществления строительства на основании договора), путем подписания документа, подтверждающего соответствие построенного, реконструированного или отремонтированного здания или сооружения проектной документации. Оценка соответствия зданий и сооружений, а также связанных со зданиями и с сооружениями процессов строительства, монтажа, наладки в указанной форме не осуществляется в отношении объектов индивидуального жилищного строительства.</text:p>
      <text:p text:style-name="P9">5. Обязательная оценка соответствия зданий и сооружений, а также связанных со зданиями и с сооружениями процессов строительства, монтажа, наладки в форме, предусмотренной пунктом 6 части 1 настоящей статьи, осуществляется лицом, осуществившим строительство, путем подписания документа, подтверждающего соответствие построенного, реконструированного или отремонтированного здания или сооружения требованиям настоящего Федерального закона.</text:p>
      <text:p text:style-name="P9">6. Оценка соответствия зданий и сооружений, а также связанных со зданиями и с сооружениями процессов проектирования (включая изыскания) в форме, указанной в пункте 1 части 1 настоящей статьи, осуществляется до утверждения проектной документации в <text:soft-page-break/>соответствии с законодательством о градостроительной деятельности.</text:p>
      <text:p text:style-name="P9">7.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 и утилизации (сноса) в формах, указанных в пунктах 2 - 4 и 7 части 1 настоящей статьи, осуществляется в соответствии с правилами и в сроки, которые установлены законодательством о градостроительной деятельности.</text:p>
      <text:p text:style-name="P9">8. Оценка соответствия зданий и сооружений, а также связанных со зданиями и с сооружениями процессов строительства, монтажа, наладки и утилизации (сноса) в формах, указанных в пунктах 5 и 6 части 1 настоящей статьи, осуществляется после окончания строительства, реконструкции, капитального ремонта здания или сооружения до ввода здания или сооружения в эксплуатацию.</text:p>
      <text:h text:style-name="P8" text:outline-level="2"><text:bookmark text:name="i995122"/>Статья 40. Правила обязательной оценки соответствия зданий и сооружений, а также связанных со зданиями и с сооружениями процессов эксплуатации</text:h>
      <text:p text:style-name="P9">1. Обязательная оценка соответствия зданий и сооружений, а также связанных со зданиями и с сооружениями процессов эксплуатации требованиям настоящего Федерального закона и требованиям, установленным в проектной документации, осуществляется в форме:</text:p>
      <text:p text:style-name="P9">1) эксплуатационного контроля;</text:p>
      <text:p text:style-name="P9">2) государственного контроля (надзора).</text:p>
      <text:p text:style-name="P9">2. Оценка соответствия зданий и сооружений, а также связанных со зданиями и с сооружениями процессов эксплуатации в форме эксплуатационного контроля осуществляется лицом, ответственным за эксплуатацию здания или сооружения, в соответствии с законодательством Российской Федерации.</text:p>
      <text:p text:style-name="P9">3. Оценка соответствия зданий и сооружений, а также связанных со зданиями и с сооружениями процессов эксплуатации в форме государственного контроля (надзора) осуществляется уполномоченными федеральными органами исполнительной власти, органами исполнительной власти субъектов Российской Федерации в случаях и в порядке, которые установлены федеральными законами.</text:p>
      <text:h text:style-name="P8" text:outline-level="2"><text:bookmark text:name="i1018013"/>Статья 41. Правила добровольной оценки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</text:h>
      <text:p text:style-name="P9">1. Добровольная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 осуществляется в форме негосударственной экспертизы результатов инженерных изысканий и проектной документации, авторского надзора, обследования зданий и сооружений, состояния их оснований, строительных конструкций и систем инженерно-технического обеспечения и в иных формах, предусмотренных законодательством Российской Федерации.</text:p>
      <text:p text:style-name="P9">2. Добровольная оценка соответствия зданий и сооружений, а также связанных со зданиями и с сооружениями процессов проектирования (включая изыскания), строительства, монтажа, наладки, эксплуатации и утилизации (сноса) осуществляется в порядке, установленном законодательством Российской Федерации.</text:p>
      <text:h text:style-name="P7" text:outline-level="1"><text:bookmark text:name="i1032171"/><text:soft-page-break/>Глава 7. Заключительные положения</text:h>
      <text:h text:style-name="P8" text:outline-level="2"><text:bookmark text:name="i1053968"/>Статья 42. Заключительные положения</text:h>
      <text:p text:style-name="P9">1. Требования к зданиям и сооружениям, а также к связанным со зданиями и с сооружениями процессам проектирования (включая изыскания), строительства, монтажа, наладки, эксплуатации и утилизации (сноса), установленные настоящим Федеральным законом, не применяются вплоть до реконструкции или капитального ремонта здания или сооружения к следующим зданиям и сооружениям:</text:p>
      <text:p text:style-name="P9">1) к зданиям и сооружениям, введенным в эксплуатацию до вступления в силу таких требований;</text:p>
      <text:p text:style-name="P9">2) к зданиям и сооружениям, строительство, реконструкция и капитальный ремонт которых осуществляются в соответствии с проектной документацией, утвержденной или направленной на государственную экспертизу до вступления в силу таких требований;</text:p>
      <text:p text:style-name="P9">3) к зданиям и сооружениям,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.</text:p>
      <text:p text:style-name="P9">2. В целях настоящего Федерального закона строительные нормы и правила, утвержденные до дня вступления в силу настоящего Федерального закона, признаются сводами правил.</text:p>
      <text:p text:style-name="P9">3. Правительство Российской Федерации не позднее чем за тридцать дней до дня вступления в силу настоящего Федерального закона утверждает перечень национальных стандартов и сводов правил, в результате применения которых на обязательной основе обеспечивается соблюдение требований настоящего Федерального закона.</text:p>
      <text:p text:style-name="P10"><text:span text:style-name="T2">4. Национальный орган Российской Федерации по стандартизации не позднее чем за тридцать дней до дня вступления в силу настоящего Федерального закона утверждает, опубликовывает и размещает в соответствии с </text:span><text:a xlink:type="simple" xlink:href="http://snipov.net/c_4596_snip_57096.html#i185909"><text:span text:style-name="T18">частью 7 статьи 6 </text:span></text:a><text:span text:style-name="T2">настоящего Федерального закона перечень документов в области стандартизации, в результате применения которых на добровольной основе обеспечивается соблюдение требований настоящего Федерального закона.</text:span></text:p>
      <text:p text:style-name="P10"><text:span text:style-name="T2">5. Уполномоченный федеральный орган исполнительной власти не позднее 1 июля 2012 года осуществляет актуализацию строительных норм и правил, признаваемых в соответствии с настоящим Федеральным законом сводами правил и включенных в утверждаемый Правительством Российской Федерации и указанный в </text:span><text:a xlink:type="simple" xlink:href="http://snipov.net/c_4596_snip_57096.html#i175259"><text:span text:style-name="T16">части 1 статьи 6</text:span></text:a><text:span text:style-name="T2"> настоящего Федерального закона перечень национальных стандартов и сводов правил.</text:span></text:p>
      <text:h text:style-name="P8" text:outline-level="2"><text:bookmark text:name="i1068654"/><text:bookmark text:name="i1081287"/>Статья 43. О внесении изменения в Федеральный закон "О техническом регулировании"</text:h>
      <text:p text:style-name="P10"><text:span text:style-name="T2">Главу 1 Федерального закона от 27 декабря 2002 года </text:span><text:a xlink:type="simple" xlink:href="http://snipov.net/c_4596_snip_103003.html"><text:span text:style-name="T19">N 184-ФЗ</text:span></text:a><text:span text:style-name="T14"> "О техническом регулировании" (Собрание законодательства Российской Федерации, 2002, </text:span><text:span text:style-name="T2">N 52, ст. 5140; 2007, N 19, ст. 2293; N 49, ст. 6070; 2009, N 29, ст. 3626) дополнить статьей 5.1 следующего содержания:</text:span></text:p>
      <text:p text:style-name="P9">"<text:span text:style-name="T1">Статья 5.1. Особенности технического регулирования в области обеспечения безопасности зданий и сооружений</text:span></text:p>
      <text:p text:style-name="P9">Особенности технического регулирования в области обеспечения безопасности зданий и сооружений устанавливаются Федеральным законом "Технический регламент о безопасности зданий и сооружений".".</text:p>
      <text:h text:style-name="P8" text:outline-level="2"><text:bookmark text:name="i1103436"/><text:soft-page-break/>Статья 44. Вступление в силу настоящего Федерального закона</text:h>
      <text:p text:style-name="P10"><text:span text:style-name="T2">1. Настоящий Федеральный закон вступает в силу по истечении шести месяцев со дня его официального опубликования, за исключением </text:span><text:a xlink:type="simple" xlink:href="http://snipov.net/c_4596_snip_57096.html#i1081287"><text:span text:style-name="T13">статьи 43</text:span></text:a><text:span text:style-name="T5"> </text:span><text:span text:style-name="T3">настоящего Федерального закона.</text:span></text:p>
      <text:p text:style-name="P10"><text:span text:style-name="T3">2. Статья 43 настоящего Федерального закона вступа</text:span>ет в силу со дня официального опубликования настоящего Федерального закона.</text:p>
      <text:p text:style-name="P9"/>
      <text:p text:style-name="P9">Президент Российской Федерации <text:s text:c="30"/>Д. Медведев</text:p>
      <text:p text:style-name="P9"/>
      <text:p text:style-name="P9">Москва, Кремль</text:p>
      <text:p text:style-name="P9">30 декабря 2009 года</text:p>
      <text:p text:style-name="P9">N 384-ФЗ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6M41S</meta:editing-duration>
    <meta:editing-cycles>5</meta:editing-cycles>
    <meta:generator>OpenOffice.org/3.1$Win32 OpenOffice.org_project/310m19$Build-9420</meta:generator>
    <dc:date>2014-11-19T10:45:27.63</dc:date>
    <meta:document-statistic meta:table-count="0" meta:image-count="0" meta:object-count="0" meta:page-count="27" meta:paragraph-count="376" meta:word-count="9420" meta:character-count="78725"/>
    <meta:user-defined meta:name="Info 1"/>
    <meta:user-defined meta:name="Info 2"/>
    <meta:user-defined meta:name="Info 3"/>
    <meta:user-defined meta:name="Info 4"/>
  </office:meta>
</office:document-meta>
</file>