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792cm" fo:margin-left="-0.062cm" table:align="left" style:writing-mode="lr-tb"/>
    </style:style>
    <style:style style:name="Таблица1.A" style:family="table-column">
      <style:table-column-properties style:column-width="0.88cm"/>
    </style:style>
    <style:style style:name="Таблица1.B" style:family="table-column">
      <style:table-column-properties style:column-width="4.36cm"/>
    </style:style>
    <style:style style:name="Таблица1.C" style:family="table-column">
      <style:table-column-properties style:column-width="1.942cm"/>
    </style:style>
    <style:style style:name="Таблица1.D" style:family="table-column">
      <style:table-column-properties style:column-width="1.715cm"/>
    </style:style>
    <style:style style:name="Таблица1.E" style:family="table-column">
      <style:table-column-properties style:column-width="1.963cm"/>
    </style:style>
    <style:style style:name="Таблица1.F" style:family="table-column">
      <style:table-column-properties style:column-width="1.296cm"/>
    </style:style>
    <style:style style:name="Таблица1.G" style:family="table-column">
      <style:table-column-properties style:column-width="1.282cm"/>
    </style:style>
    <style:style style:name="Таблица1.H" style:family="table-column">
      <style:table-column-properties style:column-width="1.353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3" style:family="table-row">
      <style:table-row-properties style:keep-together="true" fo:keep-together="auto"/>
    </style:style>
    <style:style style:name="Таблица1.A4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H4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A5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1.H5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1.H7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" style:family="table">
      <style:table-properties style:width="14.792cm" fo:margin-left="-0.062cm" table:align="left" style:writing-mode="lr-tb"/>
    </style:style>
    <style:style style:name="Таблица2.A" style:family="table-column">
      <style:table-column-properties style:column-width="0.88cm"/>
    </style:style>
    <style:style style:name="Таблица2.B" style:family="table-column">
      <style:table-column-properties style:column-width="4.36cm"/>
    </style:style>
    <style:style style:name="Таблица2.C" style:family="table-column">
      <style:table-column-properties style:column-width="1.942cm"/>
    </style:style>
    <style:style style:name="Таблица2.D" style:family="table-column">
      <style:table-column-properties style:column-width="1.715cm"/>
    </style:style>
    <style:style style:name="Таблица2.E" style:family="table-column">
      <style:table-column-properties style:column-width="1.963cm"/>
    </style:style>
    <style:style style:name="Таблица2.F" style:family="table-column">
      <style:table-column-properties style:column-width="1.296cm"/>
    </style:style>
    <style:style style:name="Таблица2.G" style:family="table-column">
      <style:table-column-properties style:column-width="1.282cm"/>
    </style:style>
    <style:style style:name="Таблица2.H" style:family="table-column">
      <style:table-column-properties style:column-width="1.353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3" style:family="table-row">
      <style:table-row-properties style:keep-together="true" fo:keep-together="auto"/>
    </style:style>
    <style:style style:name="Таблица2.A4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H4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A5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2.H5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2.C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2.H45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" style:family="table">
      <style:table-properties style:width="17.131cm" fo:margin-left="-0.062cm" table:align="left" style:writing-mode="lr-tb"/>
    </style:style>
    <style:style style:name="Таблица3.A" style:family="table-column">
      <style:table-column-properties style:column-width="0.554cm"/>
    </style:style>
    <style:style style:name="Таблица3.B" style:family="table-column">
      <style:table-column-properties style:column-width="1.138cm"/>
    </style:style>
    <style:style style:name="Таблица3.C" style:family="table-column">
      <style:table-column-properties style:column-width="0.57cm"/>
    </style:style>
    <style:style style:name="Таблица3.D" style:family="table-column">
      <style:table-column-properties style:column-width="0.915cm"/>
    </style:style>
    <style:style style:name="Таблица3.E" style:family="table-column">
      <style:table-column-properties style:column-width="0.924cm"/>
    </style:style>
    <style:style style:name="Таблица3.F" style:family="table-column">
      <style:table-column-properties style:column-width="0.827cm"/>
    </style:style>
    <style:style style:name="Таблица3.G" style:family="table-column">
      <style:table-column-properties style:column-width="0.838cm"/>
    </style:style>
    <style:style style:name="Таблица3.H" style:family="table-column">
      <style:table-column-properties style:column-width="0.778cm"/>
    </style:style>
    <style:style style:name="Таблица3.I" style:family="table-column">
      <style:table-column-properties style:column-width="0.822cm"/>
    </style:style>
    <style:style style:name="Таблица3.N" style:family="table-column">
      <style:table-column-properties style:column-width="0.714cm"/>
    </style:style>
    <style:style style:name="Таблица3.O" style:family="table-column">
      <style:table-column-properties style:column-width="0.769cm"/>
    </style:style>
    <style:style style:name="Таблица3.P" style:family="table-column">
      <style:table-column-properties style:column-width="0.785cm"/>
    </style:style>
    <style:style style:name="Таблица3.Q" style:family="table-column">
      <style:table-column-properties style:column-width="0.66cm"/>
    </style:style>
    <style:style style:name="Таблица3.R" style:family="table-column">
      <style:table-column-properties style:column-width="0.691cm"/>
    </style:style>
    <style:style style:name="Таблица3.T" style:family="table-column">
      <style:table-column-properties style:column-width="0.683cm"/>
    </style:style>
    <style:style style:name="Таблица3.U" style:family="table-column">
      <style:table-column-properties style:column-width="0.787cm"/>
    </style:style>
    <style:style style:name="Таблица3.V" style:family="table-column">
      <style:table-column-properties style:column-width="0.824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F1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V1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2" style:family="table-row">
      <style:table-row-properties style:min-row-height="5.803cm" style:keep-together="false" fo:keep-together="always"/>
    </style:style>
    <style:style style:name="Таблица3.A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V2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3" style:family="table-row">
      <style:table-row-properties style:keep-together="true" fo:keep-together="auto"/>
    </style:style>
    <style:style style:name="Таблица3.V3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Таблица3.A4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V4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A5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3.V5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3.C7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4" style:family="table">
      <style:table-properties style:width="17.131cm" fo:margin-left="-0.062cm" table:align="left" style:writing-mode="lr-tb"/>
    </style:style>
    <style:style style:name="Таблица4.A" style:family="table-column">
      <style:table-column-properties style:column-width="0.554cm"/>
    </style:style>
    <style:style style:name="Таблица4.B" style:family="table-column">
      <style:table-column-properties style:column-width="1.138cm"/>
    </style:style>
    <style:style style:name="Таблица4.C" style:family="table-column">
      <style:table-column-properties style:column-width="0.57cm"/>
    </style:style>
    <style:style style:name="Таблица4.D" style:family="table-column">
      <style:table-column-properties style:column-width="0.915cm"/>
    </style:style>
    <style:style style:name="Таблица4.E" style:family="table-column">
      <style:table-column-properties style:column-width="0.924cm"/>
    </style:style>
    <style:style style:name="Таблица4.F" style:family="table-column">
      <style:table-column-properties style:column-width="0.827cm"/>
    </style:style>
    <style:style style:name="Таблица4.G" style:family="table-column">
      <style:table-column-properties style:column-width="0.838cm"/>
    </style:style>
    <style:style style:name="Таблица4.H" style:family="table-column">
      <style:table-column-properties style:column-width="0.778cm"/>
    </style:style>
    <style:style style:name="Таблица4.I" style:family="table-column">
      <style:table-column-properties style:column-width="0.822cm"/>
    </style:style>
    <style:style style:name="Таблица4.N" style:family="table-column">
      <style:table-column-properties style:column-width="0.714cm"/>
    </style:style>
    <style:style style:name="Таблица4.O" style:family="table-column">
      <style:table-column-properties style:column-width="0.769cm"/>
    </style:style>
    <style:style style:name="Таблица4.P" style:family="table-column">
      <style:table-column-properties style:column-width="0.785cm"/>
    </style:style>
    <style:style style:name="Таблица4.Q" style:family="table-column">
      <style:table-column-properties style:column-width="0.66cm"/>
    </style:style>
    <style:style style:name="Таблица4.R" style:family="table-column">
      <style:table-column-properties style:column-width="0.691cm"/>
    </style:style>
    <style:style style:name="Таблица4.T" style:family="table-column">
      <style:table-column-properties style:column-width="0.683cm"/>
    </style:style>
    <style:style style:name="Таблица4.U" style:family="table-column">
      <style:table-column-properties style:column-width="0.787cm"/>
    </style:style>
    <style:style style:name="Таблица4.V" style:family="table-column">
      <style:table-column-properties style:column-width="0.824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4.F1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V1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4.2" style:family="table-row">
      <style:table-row-properties style:min-row-height="5.803cm" style:keep-together="false" fo:keep-together="always"/>
    </style:style>
    <style:style style:name="Таблица4.A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4.F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V2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4.3" style:family="table-row">
      <style:table-row-properties style:keep-together="true" fo:keep-together="auto"/>
    </style:style>
    <style:style style:name="Таблица4.V3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Таблица4.A4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4.V4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4.A5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4.V5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4.C4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5" style:family="table">
      <style:table-properties style:width="14.792cm" fo:margin-left="-0.062cm" table:align="left" style:writing-mode="lr-tb"/>
    </style:style>
    <style:style style:name="Таблица5.A" style:family="table-column">
      <style:table-column-properties style:column-width="6.802cm"/>
    </style:style>
    <style:style style:name="Таблица5.B" style:family="table-column">
      <style:table-column-properties style:column-width="4.001cm"/>
    </style:style>
    <style:style style:name="Таблица5.C" style:family="table-column">
      <style:table-column-properties style:column-width="3.99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.B1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Таблица5.A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5.B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3" style:family="table-row">
      <style:table-row-properties style:keep-together="true" fo:keep-together="auto"/>
    </style:style>
    <style:style style:name="Таблица5.A3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.C3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5.A4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5.C4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5.C6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6" style:family="table">
      <style:table-properties style:width="14.792cm" fo:margin-left="-0.062cm" table:align="left" style:writing-mode="lr-tb"/>
    </style:style>
    <style:style style:name="Таблица6.A" style:family="table-column">
      <style:table-column-properties style:column-width="6.802cm"/>
    </style:style>
    <style:style style:name="Таблица6.B" style:family="table-column">
      <style:table-column-properties style:column-width="4.001cm"/>
    </style:style>
    <style:style style:name="Таблица6.C" style:family="table-column">
      <style:table-column-properties style:column-width="3.9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6.B1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Таблица6.A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6.B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3" style:family="table-row">
      <style:table-row-properties style:keep-together="true" fo:keep-together="auto"/>
    </style:style>
    <style:style style:name="Таблица6.A3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6.C3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6.A4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6.C4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6.C8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7" style:family="table">
      <style:table-properties style:width="14.792cm" fo:margin-left="-0.062cm" table:align="left" style:writing-mode="lr-tb"/>
    </style:style>
    <style:style style:name="Таблица7.A" style:family="table-column">
      <style:table-column-properties style:column-width="6.802cm"/>
    </style:style>
    <style:style style:name="Таблица7.B" style:family="table-column">
      <style:table-column-properties style:column-width="7.9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B1" style:family="table-cell">
      <style:table-cell-properties style:vertical-align="top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7.B2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7.A3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7.B3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7.A5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7.B5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font-weight="bold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font-weight="bold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fo:font-weight="bold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font-weight="bold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font-style="italic" fo:font-weight="bold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fo:font-style="italic" fo:font-weight="bold" style:font-style-asian="italic" style:font-weight-asian="bold" style:font-size-complex="15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fo:font-style="italic" style:font-style-asian="italic" style:font-size-complex="16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fo:font-style="italic" style:font-style-asian="italic" style:font-size-complex="15pt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font-style="italic" style:font-style-asian="italic" style:font-size-complex="14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.501cm" style:auto-text-indent="false" style:page-number="auto" fo:background-color="#ffffff">
        <style:background-image/>
      </style:paragraph-properties>
      <style:text-properties style:font-size-complex="14pt"/>
    </style:style>
    <style:style style:name="P23" style:family="paragraph" style:parent-style-name="Standard" style:master-page-name="Преобразование_20_1">
      <style:paragraph-properties fo:margin-left="0cm" fo:margin-right="0cm" fo:text-align="center" style:justify-single-word="false" fo:text-indent="0.501cm" style:auto-text-indent="false" style:page-number="auto" fo:background-color="#ffffff">
        <style:background-image/>
      </style:paragraph-properties>
      <style:text-properties fo:font-weight="bold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.501cm" style:auto-text-indent="false" fo:break-before="page" fo:background-color="#ffffff">
        <style:background-image/>
      </style:paragraph-properties>
      <style:text-properties fo:font-weight="bold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501cm" style:auto-text-indent="false" fo:break-before="page" fo:background-color="#ffffff">
        <style:background-image/>
      </style:paragraph-properties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size-complex="12pt"/>
    </style:style>
    <style:style style:name="P2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size-complex="12pt"/>
    </style:style>
    <style:style style:name="P28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size-complex="12pt"/>
    </style:style>
    <style:style style:name="P2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tyle="italic" style:font-style-asian="italic" style:font-size-complex="12pt" style:font-style-complex="italic"/>
    </style:style>
    <style:style style:name="P3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size-complex="13pt"/>
    </style:style>
    <style:style style:name="P3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size-complex="8pt"/>
    </style:style>
    <style:style style:name="P32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3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3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text-underline-style="solid" style:text-underline-width="auto" style:text-underline-color="font-color" style:font-size-complex="12pt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style:font-size-asian="9pt" style:font-size-complex="12pt"/>
    </style:style>
    <style:style style:name="P3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style:font-size-asian="9pt" style:font-size-complex="12pt"/>
    </style:style>
    <style:style style:name="P37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9pt" style:font-size-asian="9pt" style:font-size-complex="12pt"/>
    </style:style>
    <style:style style:name="P3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style:font-size-asian="9pt" style:font-size-complex="11pt"/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9pt" style:font-size-asian="9pt" style:font-size-complex="11pt"/>
    </style:style>
    <style:style style:name="P40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9pt" style:font-size-asian="9pt" style:font-size-complex="11pt"/>
    </style:style>
    <style:style style:name="P4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style:font-size-asian="9pt"/>
    </style:style>
    <style:style style:name="P42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4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style:font-size-asian="9pt" style:font-size-complex="18pt"/>
    </style:style>
    <style:style style:name="P4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style:font-size-asian="9pt" style:font-size-complex="13pt"/>
    </style:style>
    <style:style style:name="P4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style:font-size-asian="9pt" style:font-size-complex="16pt"/>
    </style:style>
    <style:style style:name="P4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style:font-size-asian="9pt" style:font-size-complex="14pt"/>
    </style:style>
    <style:style style:name="P4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style:font-size-asian="9pt" style:font-size-complex="17pt"/>
    </style:style>
    <style:style style:name="P4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size-complex="14pt"/>
    </style:style>
    <style:style style:name="P49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size-complex="14pt"/>
    </style:style>
    <style:style style:name="P50" style:family="paragraph" style:parent-style-name="Standard">
      <style:paragraph-properties fo:margin-left="0.199cm" fo:margin-right="0.199cm" fo:text-indent="0cm" style:auto-text-indent="false" fo:background-color="#ffffff">
        <style:background-image/>
      </style:paragraph-properties>
      <style:text-properties fo:font-size="9pt" style:font-size-asian="9pt" style:font-size-complex="12pt" style:text-rotation-angle="90" style:text-rotation-scale="line-height"/>
    </style:style>
    <style:style style:name="P51" style:family="paragraph" style:parent-style-name="Standard">
      <style:paragraph-properties fo:margin-left="0.199cm" fo:margin-right="0.199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12pt" style:text-rotation-angle="90" style:text-rotation-scale="line-height"/>
    </style:style>
    <style:style style:name="T1" style:family="text">
      <style:text-properties style:font-size-complex="12pt"/>
    </style:style>
    <style:style style:name="T2" style:family="text">
      <style:text-properties style:text-position="super 58%" style:font-size-complex="12pt"/>
    </style:style>
    <style:style style:name="T3" style:family="text">
      <style:text-properties fo:font-size="9pt" style:font-size-asian="9pt" style:font-size-complex="11pt"/>
    </style:style>
    <style:style style:name="T4" style:family="text">
      <style:text-properties fo:font-size="9pt" style:font-size-asian="9pt" style:font-size-complex="12pt"/>
    </style:style>
    <style:style style:name="Sect1" style:family="section">
      <style:section-properties text:dont-balance-text-columns="true" style:writing-mode="lr-tb" fo:margin-left="0.011cm" fo:margin-right="0.055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ФЕДЕРАЛЬНОЕ АГЕНТСТВО ПО СТРОИТЕЛЬСТВУ</text:p>
      <text:p text:style-name="P5">И ЖИЛИЩНО-КОММУНАЛЬНОМУ ХОЗЯЙСТВУ</text:p>
      <text:p text:style-name="P6"/>
      <text:p text:style-name="P6"/>
      <text:p text:style-name="P7">СПРАВОЧНИК БАЗОВЫХ ЦЕН</text:p>
      <text:p text:style-name="P7">НА ПРОЕКТНЫЕ РАБОТЫ ДЛЯ СТРОИТЕЛЬСТВА</text:p>
      <text:p text:style-name="P6"/>
      <text:p text:style-name="P11">ОБЪЕКТЫ МУКОМОЛЬНО-КРУПЯНОЙ И КОМБИКОРМОВОЙ ПРОМЫШЛЕННОСТИ</text:p>
      <text:p text:style-name="P17"/>
      <text:p text:style-name="P6"/>
      <text:p text:style-name="P4">РАЗРАБОТАН ФГУП "ЦЕНТРИНВЕСТпроект" (Пулико В.И., Туренская М.А., Глинкина Т.С.) совместно с ОАО "ЦНИИПромзернопроект" (Конокотин В.Л., Левин К.Л.).</text:p>
      <text:p text:style-name="P4"/>
      <text:p text:style-name="P4">РАССМОТРЕН Управлением ценообразования и сметного нормирования Госстроя России (Степанов В.А., Грищенкова Т.Л.).</text:p>
      <text:p text:style-name="P6"/>
      <text:p text:style-name="P4">ВНЕСЕН Управлением ценообразования и сметного нормирования Госстроя России.</text:p>
      <text:p text:style-name="P6"/>
      <text:p text:style-name="P4">ПРИНЯТ И ВВЕДЕН В ДЕЙСТВИЕ с 10 июня 2004 г. письмом Федерального агентства по строительству и жилищно-коммунальному хозяйству от 8 июня 2004 г. № АП-3030/06 по согласованию с ОАО "Росхлебопродукт" от 24.09.2001 № 04-23-98/1335.</text:p>
      <text:p text:style-name="P6"/>
      <text:p text:style-name="P4">ВЗАМЕН раздела 32 "Мукомольно-крупяная и комбикормовая промышленность" Сборника цен на проектные работы для строительства изд. 1987 г. с изменениями и дополнениями 1988-90гг.</text:p>
      <text:p text:style-name="P4"/>
      <text:p text:style-name="P8">1 ОСНОВНЫЕ ПОЛОЖЕНИЯ</text:p>
      <text:p text:style-name="P6"/>
      <text:p text:style-name="P4">1.1 Справочник базовых цен на проектные работы для строительства (далее именуемый "Справочник") рекомендуется для определения базовых цен с целью последующего формирования договорных цен на разработку проектной документации для строительства объектов мукомольно-крупяной и комбикормовой промышленности, а также отдельных цехов, зданий и сооружений, проектируемых вне комплекса этих предприятий.</text:p>
      <text:p text:style-name="P4">1.2 Базовые цены в Справочнике установлены в зависимости от натуральных показателей объектов проектирования: площади, производительности, емкости и др.</text:p>
      <text:p text:style-name="P4">1.3 При пользовании настоящим Справочником следует учитывать Общие указания по применению Справочников базовых цен на проектные работы для строительства изд. 2002 г.</text:p>
      <text:p text:style-name="P4">1.4 Уровень цен, содержащихся в таблицах Справочника, установлен по состоянию на 01.01.2001 г.</text:p>
      <text:p text:style-name="P4">1.5 Базовыми ценами Справочника учтены затраты на разработку мероприятий по охране окружающей среды и проектирование систем противопожарной и охранной защиты.</text:p>
      <text:p text:style-name="P4">1.6 Базовыми ценами Справочника не учтена стоимость проектирования:</text:p>
      <text:p text:style-name="P4">• трансформаторных подстанций 35 кВт и выше;</text:p>
      <text:p text:style-name="P4">• котельных, компрессорных и газогенераторных станций, дымовых труб;</text:p>
      <text:p text:style-name="P4">• дренажа промплощадки;</text:p>
      <text:p text:style-name="P4">• очистных внеплощадочных сооружений;</text:p>
      <text:p text:style-name="P4">• ливневой канализации.</text:p>
      <text:p text:style-name="P4">Стоимость указанных работ определяется по ценам соответствующих Справочников базовых цен (действующим разделам Сборника цен) на проектные работы для строительства.</text:p>
      <text:p text:style-name="P4">1.7 Базовая цена проектирования комбинатов определяется путем сложения базовой цены проектирования одного предприятия, определенной по таблице 1, и базовой цены <text:soft-page-break/>проектирования отдельных объектов, зданий и сооружений, предусмотренных заданием на проектирование комбината, в соответствии с таблицей 2.</text:p>
      <text:p text:style-name="P4">1.8 При привязке двух и более одинаковых емкостей (силосных корпусов или отдельных силосов) стоимость проектирования принимается как полная стоимость привязки первого корпуса (силоса) плюс привязка каждого последующего корпуса с коэффициентом 0,4 от стоимости привязки первого корпуса.</text:p>
      <text:p text:style-name="P4">1.9 При проектировании крупозаводов без взаимозаменяемости схем для работы на различных культурах следует применять коэффициент 0,9.</text:p>
      <text:p text:style-name="P4">1.10 При проектировании мельзаводов, крупозаводов и комбикормовых заводов в агрегатном исполнении следует применять понижающий коэффициент 0,6 к технологическому и электротехническому разделам проектной документации.</text:p>
      <text:p text:style-name="P4">1.11 При разработке смет с использованием ресурсного метода к стоимости разработки раздела "Сметная документация" допускается применять повышающий коэффициент до 1,5 по договоренности с заказчиком. Максимальное значение повышающего коэффициента при составлении сметной документации (с использованием программных средств) применяется в случае отсутствия в регионе централизованного банка данных о стоимости ресурсов для учета дополнительных затрат, связанных с его формированием.</text:p>
      <text:p text:style-name="P4">1.12 Базовая цена разработки Обоснований инвестиций в строительство объектов определяется по ценам Справочника с применением понижающего коэффициента в соответствии с трудоемкостью работ.</text:p>
      <text:p text:style-name="P4">Размер этого коэффициента к ценам Справочника, установленным на весь комплекс проектных работ (проект + рабочая документация), составляет до 0,2.</text:p>
      <text:p text:style-name="P6"/>
      <text:p text:style-name="P8">2 БАЗОВЫЕ ЦЕНЫ НА РАЗРАБОТКУ ПРОЕКТНОЙ ДОКУМЕНТАЦИИ</text:p>
      <text:p text:style-name="P6"/>
      <text:p text:style-name="P12">Таблица 1 Мукомольно-крупяная и комбикормовая промышленность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27">№ п/п</text:p>
          </table:table-cell>
          <table:table-cell table:style-name="Таблица1.A1" table:number-rows-spanned="2" office:value-type="string">
            <text:p text:style-name="P27">Наименование объекта проектирования</text:p>
          </table:table-cell>
          <table:table-cell table:style-name="Таблица1.A1" table:number-rows-spanned="2" office:value-type="string">
            <text:p text:style-name="P27">Единица измерения основного показателя объекта</text:p>
          </table:table-cell>
          <table:table-cell table:style-name="Таблица1.D1" table:number-columns-spanned="2" office:value-type="string">
            <text:p text:style-name="P27">Постоянные величины базовой цены разработки проектной документации, тыс.руб.</text:p>
          </table:table-cell>
          <table:covered-table-cell/>
          <table:table-cell table:style-name="Таблица1.F1" table:number-columns-spanned="3" office:value-type="string">
            <text:p text:style-name="P27">Стадии проектирования (проект, рабочая документация, рабочий проект) в процентах от цены (%%)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29">а</text:p>
          </table:table-cell>
          <table:table-cell table:style-name="Таблица1.D1" office:value-type="string">
            <text:p text:style-name="P29">в</text:p>
          </table:table-cell>
          <table:table-cell table:style-name="Таблица1.D1" office:value-type="string">
            <text:p text:style-name="P27">П</text:p>
          </table:table-cell>
          <table:table-cell table:style-name="Таблица1.D1" office:value-type="string">
            <text:p text:style-name="P30">Р</text:p>
          </table:table-cell>
          <table:table-cell table:style-name="Таблица1.F1" office:value-type="string">
            <text:p text:style-name="P27">РП</text:p>
          </table:table-cell>
        </table:table-row>
        <table:table-row table:style-name="Таблица1.3">
          <table:table-cell table:style-name="Таблица1.D1" office:value-type="string">
            <text:p text:style-name="P27">1</text:p>
          </table:table-cell>
          <table:table-cell table:style-name="Таблица1.D1" office:value-type="string">
            <text:p text:style-name="P30">2</text:p>
          </table:table-cell>
          <table:table-cell table:style-name="Таблица1.D1" office:value-type="string">
            <text:p text:style-name="P30">3</text:p>
          </table:table-cell>
          <table:table-cell table:style-name="Таблица1.D1" office:value-type="string">
            <text:p text:style-name="P27">4</text:p>
          </table:table-cell>
          <table:table-cell table:style-name="Таблица1.D1" office:value-type="string">
            <text:p text:style-name="P30">5</text:p>
          </table:table-cell>
          <table:table-cell table:style-name="Таблица1.D1" office:value-type="string">
            <text:p text:style-name="P30">6</text:p>
          </table:table-cell>
          <table:table-cell table:style-name="Таблица1.D1" office:value-type="string">
            <text:p text:style-name="P27">7</text:p>
          </table:table-cell>
          <table:table-cell table:style-name="Таблица1.F1" office:value-type="string">
            <text:p text:style-name="P27">8</text:p>
          </table:table-cell>
        </table:table-row>
        <table:table-row table:style-name="Таблица1.3">
          <table:table-cell table:style-name="Таблица1.A4" office:value-type="string">
            <text:p text:style-name="P27">1.</text:p>
          </table:table-cell>
          <table:table-cell table:style-name="Таблица1.A4" office:value-type="string">
            <text:p text:style-name="P28">Мелькомбинат в составе мельзавода мощностью 250-500 т/сут. с элеватором 35,0-50,0 тыс. т</text:p>
          </table:table-cell>
          <table:table-cell table:style-name="Таблица1.A4" office:value-type="string">
            <text:p text:style-name="P27">1 т/сут.</text:p>
          </table:table-cell>
          <table:table-cell table:style-name="Таблица1.A4" office:value-type="string">
            <text:p text:style-name="P27">4845,4</text:p>
          </table:table-cell>
          <table:table-cell table:style-name="Таблица1.A4" office:value-type="string">
            <text:p text:style-name="P30">9,2</text:p>
          </table:table-cell>
          <table:table-cell table:style-name="Таблица1.A4" office:value-type="string">
            <text:p text:style-name="P30">26</text:p>
          </table:table-cell>
          <table:table-cell table:style-name="Таблица1.A4" office:value-type="string">
            <text:p text:style-name="P27">74</text:p>
          </table:table-cell>
          <table:table-cell table:style-name="Таблица1.H4" office:value-type="string">
            <text:p text:style-name="P27">86</text:p>
          </table:table-cell>
        </table:table-row>
        <table:table-row table:style-name="Таблица1.3">
          <table:table-cell table:style-name="Таблица1.A5" office:value-type="string">
            <text:p text:style-name="P27">2.</text:p>
          </table:table-cell>
          <table:table-cell table:style-name="Таблица1.A5" office:value-type="string">
            <text:p text:style-name="P28">Крупозавод мощностью 200-300 т/сут. с элеватором от 25,0-65,0 тыс. т</text:p>
          </table:table-cell>
          <table:table-cell table:style-name="Таблица1.A5" office:value-type="string">
            <text:p text:style-name="P31">-"-</text:p>
          </table:table-cell>
          <table:table-cell table:style-name="Таблица1.A5" office:value-type="string">
            <text:p text:style-name="P27">2040,7</text:p>
          </table:table-cell>
          <table:table-cell table:style-name="Таблица1.A5" office:value-type="string">
            <text:p text:style-name="P27">19,9</text:p>
          </table:table-cell>
          <table:table-cell table:style-name="Таблица1.A5" office:value-type="string">
            <text:p text:style-name="P30">27</text:p>
          </table:table-cell>
          <table:table-cell table:style-name="Таблица1.A5" office:value-type="string">
            <text:p text:style-name="P27">73</text:p>
          </table:table-cell>
          <table:table-cell table:style-name="Таблица1.H5" office:value-type="string">
            <text:p text:style-name="P27">85</text:p>
          </table:table-cell>
        </table:table-row>
        <table:table-row table:style-name="Таблица1.3">
          <table:table-cell table:style-name="Таблица1.A5" office:value-type="string">
            <text:p text:style-name="P27">3.</text:p>
          </table:table-cell>
          <table:table-cell table:style-name="Таблица1.A5" office:value-type="string">
            <text:p text:style-name="P28">Комбикормовый завод мощностью 320-630 т/сут.</text:p>
          </table:table-cell>
          <table:table-cell table:style-name="Таблица1.A5" office:value-type="string">
            <text:p text:style-name="P31">-"-</text:p>
          </table:table-cell>
          <table:table-cell table:style-name="Таблица1.A5" office:value-type="string">
            <text:p text:style-name="P27">4878,3</text:p>
          </table:table-cell>
          <table:table-cell table:style-name="Таблица1.A5" office:value-type="string">
            <text:p text:style-name="P30">7,7</text:p>
          </table:table-cell>
          <table:table-cell table:style-name="Таблица1.A5" office:value-type="string">
            <text:p text:style-name="P30">24</text:p>
          </table:table-cell>
          <table:table-cell table:style-name="Таблица1.A5" office:value-type="string">
            <text:p text:style-name="P27">76</text:p>
          </table:table-cell>
          <table:table-cell table:style-name="Таблица1.H5" office:value-type="string">
            <text:p text:style-name="P27">88</text:p>
          </table:table-cell>
        </table:table-row>
        <table:table-row table:style-name="Таблица1.3">
          <table:table-cell table:style-name="Таблица1.A2" office:value-type="string">
            <text:p text:style-name="P30">4.</text:p>
          </table:table-cell>
          <table:table-cell table:style-name="Таблица1.A2" office:value-type="string">
            <text:p text:style-name="P28">Элеватор из железобетонных конструкций вместимостью 40,0-<text:soft-page-break/>80,0 тыс. т</text:p>
          </table:table-cell>
          <table:table-cell table:style-name="Таблица1.A2" office:value-type="string">
            <text:p text:style-name="P27">1 тыс.т</text:p>
          </table:table-cell>
          <table:table-cell table:style-name="Таблица1.A2" office:value-type="string">
            <text:p text:style-name="P27">1465,6</text:p>
          </table:table-cell>
          <table:table-cell table:style-name="Таблица1.A2" office:value-type="string">
            <text:p text:style-name="P27">26,0</text:p>
          </table:table-cell>
          <table:table-cell table:style-name="Таблица1.A2" office:value-type="string">
            <text:p text:style-name="P30">26</text:p>
          </table:table-cell>
          <table:table-cell table:style-name="Таблица1.A2" office:value-type="string">
            <text:p text:style-name="P27">74</text:p>
          </table:table-cell>
          <table:table-cell table:style-name="Таблица1.H7" office:value-type="string">
            <text:p text:style-name="P27">87</text:p>
          </table:table-cell>
        </table:table-row>
      </table:table>
      <text:p text:style-name="P18"/>
      <text:p text:style-name="P14">Таблица 2 Отдельные объекты, здания и сооружения, проектируемые вне комплекса в составе действующего предприятия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27">№ п/п</text:p>
          </table:table-cell>
          <table:table-cell table:style-name="Таблица2.A1" table:number-rows-spanned="2" office:value-type="string">
            <text:p text:style-name="P27">Наименование объекта проектирования</text:p>
          </table:table-cell>
          <table:table-cell table:style-name="Таблица2.A1" table:number-rows-spanned="2" office:value-type="string">
            <text:p text:style-name="P27">Единица измерения основного показателя объекта</text:p>
          </table:table-cell>
          <table:table-cell table:style-name="Таблица2.D1" table:number-columns-spanned="2" office:value-type="string">
            <text:p text:style-name="P27">Постоянные величины базовой цены разработки проектной документации, тыс.руб.</text:p>
          </table:table-cell>
          <table:covered-table-cell/>
          <table:table-cell table:style-name="Таблица2.F1" table:number-columns-spanned="3" office:value-type="string">
            <text:p text:style-name="P27">Стадии проектирования (проект, рабочая документация, рабочий проект) в процентах от цены (%%)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1" office:value-type="string">
            <text:p text:style-name="P29">а</text:p>
          </table:table-cell>
          <table:table-cell table:style-name="Таблица2.D1" office:value-type="string">
            <text:p text:style-name="P29">в</text:p>
          </table:table-cell>
          <table:table-cell table:style-name="Таблица2.D1" office:value-type="string">
            <text:p text:style-name="P27">П</text:p>
          </table:table-cell>
          <table:table-cell table:style-name="Таблица2.D1" office:value-type="string">
            <text:p text:style-name="P30">Р</text:p>
          </table:table-cell>
          <table:table-cell table:style-name="Таблица2.F1" office:value-type="string">
            <text:p text:style-name="P27">РП</text:p>
          </table:table-cell>
        </table:table-row>
        <table:table-row table:style-name="Таблица2.3">
          <table:table-cell table:style-name="Таблица2.D1" office:value-type="string">
            <text:p text:style-name="P27">1</text:p>
          </table:table-cell>
          <table:table-cell table:style-name="Таблица2.D1" office:value-type="string">
            <text:p text:style-name="P30">2</text:p>
          </table:table-cell>
          <table:table-cell table:style-name="Таблица2.D1" office:value-type="string">
            <text:p text:style-name="P30">3</text:p>
          </table:table-cell>
          <table:table-cell table:style-name="Таблица2.D1" office:value-type="string">
            <text:p text:style-name="P27">4</text:p>
          </table:table-cell>
          <table:table-cell table:style-name="Таблица2.D1" office:value-type="string">
            <text:p text:style-name="P30">5</text:p>
          </table:table-cell>
          <table:table-cell table:style-name="Таблица2.D1" office:value-type="string">
            <text:p text:style-name="P30">6</text:p>
          </table:table-cell>
          <table:table-cell table:style-name="Таблица2.D1" office:value-type="string">
            <text:p text:style-name="P27">7</text:p>
          </table:table-cell>
          <table:table-cell table:style-name="Таблица2.F1" office:value-type="string">
            <text:p text:style-name="P27">8</text:p>
          </table:table-cell>
        </table:table-row>
        <table:table-row table:style-name="Таблица2.3">
          <table:table-cell table:style-name="Таблица2.A4" office:value-type="string">
            <text:p text:style-name="P27"/>
          </table:table-cell>
          <table:table-cell table:style-name="Таблица2.A4" office:value-type="string">
            <text:p text:style-name="P28">Мельзавод с корпусом бестарного хранения муки мощностью, т/сут.</text:p>
          </table:table-cell>
          <table:table-cell table:style-name="Таблица2.A4" office:value-type="string">
            <text:p text:style-name="P27"/>
          </table:table-cell>
          <table:table-cell table:style-name="Таблица2.A4" office:value-type="string">
            <text:p text:style-name="P27"/>
          </table:table-cell>
          <table:table-cell table:style-name="Таблица2.A4" office:value-type="string">
            <text:p text:style-name="P27"/>
          </table:table-cell>
          <table:table-cell table:style-name="Таблица2.A4" office:value-type="string">
            <text:p text:style-name="P27"/>
          </table:table-cell>
          <table:table-cell table:style-name="Таблица2.A4" office:value-type="string">
            <text:p text:style-name="P27"/>
          </table:table-cell>
          <table:table-cell table:style-name="Таблица2.H4" office:value-type="string">
            <text:p text:style-name="P27"/>
          </table:table-cell>
        </table:table-row>
        <table:table-row table:style-name="Таблица2.3">
          <table:table-cell table:style-name="Таблица2.A5" office:value-type="string">
            <text:p text:style-name="P27">1.</text:p>
          </table:table-cell>
          <table:table-cell table:style-name="Таблица2.A5" office:value-type="string">
            <text:p text:style-name="P28">25-100</text:p>
          </table:table-cell>
          <table:table-cell table:style-name="Таблица2.A5" office:value-type="string">
            <text:p text:style-name="P27">1 т/сут.</text:p>
          </table:table-cell>
          <table:table-cell table:style-name="Таблица2.A5" office:value-type="string">
            <text:p text:style-name="P27">4837,2</text:p>
          </table:table-cell>
          <table:table-cell table:style-name="Таблица2.A5" office:value-type="string">
            <text:p text:style-name="P27">4,0</text:p>
          </table:table-cell>
          <table:table-cell table:style-name="Таблица2.A5" office:value-type="string">
            <text:p text:style-name="P27">25</text:p>
          </table:table-cell>
          <table:table-cell table:style-name="Таблица2.A5" office:value-type="string">
            <text:p text:style-name="P27">75</text:p>
          </table:table-cell>
          <table:table-cell table:style-name="Таблица2.H5" office:value-type="string">
            <text:p text:style-name="P27">87</text:p>
          </table:table-cell>
        </table:table-row>
        <table:table-row table:style-name="Таблица2.3">
          <table:table-cell table:style-name="Таблица2.A5" office:value-type="string">
            <text:p text:style-name="P27">2.</text:p>
          </table:table-cell>
          <table:table-cell table:style-name="Таблица2.A5" office:value-type="string">
            <text:p text:style-name="P28">100-250</text:p>
          </table:table-cell>
          <table:table-cell table:style-name="Таблица2.C6" office:value-type="string">
            <text:p text:style-name="P31">-"-</text:p>
          </table:table-cell>
          <table:table-cell table:style-name="Таблица2.A5" office:value-type="string">
            <text:p text:style-name="P27">4897,2</text:p>
          </table:table-cell>
          <table:table-cell table:style-name="Таблица2.A5" office:value-type="string">
            <text:p text:style-name="P27">3,4</text:p>
          </table:table-cell>
          <table:table-cell table:style-name="Таблица2.A5" office:value-type="string">
            <text:p text:style-name="P27">25</text:p>
          </table:table-cell>
          <table:table-cell table:style-name="Таблица2.A5" office:value-type="string">
            <text:p text:style-name="P27">75</text:p>
          </table:table-cell>
          <table:table-cell table:style-name="Таблица2.H5" office:value-type="string">
            <text:p text:style-name="P27">87</text:p>
          </table:table-cell>
        </table:table-row>
        <table:table-row table:style-name="Таблица2.3">
          <table:table-cell table:style-name="Таблица2.A5" office:value-type="string">
            <text:p text:style-name="P27">3.</text:p>
          </table:table-cell>
          <table:table-cell table:style-name="Таблица2.A5" office:value-type="string">
            <text:p text:style-name="P28">250-500</text:p>
          </table:table-cell>
          <table:table-cell table:style-name="Таблица2.C6" office:value-type="string">
            <text:p text:style-name="P31">-"-</text:p>
          </table:table-cell>
          <table:table-cell table:style-name="Таблица2.A5" office:value-type="string">
            <text:p text:style-name="P27">5147,2</text:p>
          </table:table-cell>
          <table:table-cell table:style-name="Таблица2.A5" office:value-type="string">
            <text:p text:style-name="P27">2,4</text:p>
          </table:table-cell>
          <table:table-cell table:style-name="Таблица2.A5" office:value-type="string">
            <text:p text:style-name="P27">25</text:p>
          </table:table-cell>
          <table:table-cell table:style-name="Таблица2.A5" office:value-type="string">
            <text:p text:style-name="P27">75</text:p>
          </table:table-cell>
          <table:table-cell table:style-name="Таблица2.H5" office:value-type="string">
            <text:p text:style-name="P27">87</text:p>
          </table:table-cell>
        </table:table-row>
        <table:table-row table:style-name="Таблица2.3">
          <table:table-cell table:style-name="Таблица2.A5" office:value-type="string">
            <text:p text:style-name="P27">4.</text:p>
          </table:table-cell>
          <table:table-cell table:style-name="Таблица2.A5" office:value-type="string">
            <text:p text:style-name="P28">Корпус готовой продукции с отпускными устройствами вместимостью 0,5-2,0 тыс. т</text:p>
          </table:table-cell>
          <table:table-cell table:style-name="Таблица2.A5" office:value-type="string">
            <text:p text:style-name="P27">1 тыс. т</text:p>
          </table:table-cell>
          <table:table-cell table:style-name="Таблица2.A5" office:value-type="string">
            <text:p text:style-name="P27">308,4</text:p>
          </table:table-cell>
          <table:table-cell table:style-name="Таблица2.A5" office:value-type="string">
            <text:p text:style-name="P27">245,7</text:p>
          </table:table-cell>
          <table:table-cell table:style-name="Таблица2.A5" office:value-type="string">
            <text:p text:style-name="P27">27</text:p>
          </table:table-cell>
          <table:table-cell table:style-name="Таблица2.A5" office:value-type="string">
            <text:p text:style-name="P27">73</text:p>
          </table:table-cell>
          <table:table-cell table:style-name="Таблица2.H5" office:value-type="string">
            <text:p text:style-name="P27">87</text:p>
          </table:table-cell>
        </table:table-row>
        <table:table-row table:style-name="Таблица2.3">
          <table:table-cell table:style-name="Таблица2.A5" office:value-type="string">
            <text:p text:style-name="P27">5.</text:p>
          </table:table-cell>
          <table:table-cell table:style-name="Таблица2.A5" office:value-type="string">
            <text:p text:style-name="P28">Цех расфасовки муки и крупы в мелкую тару мощностью 100-240 т/сут. (отдельно стоящий)</text:p>
          </table:table-cell>
          <table:table-cell table:style-name="Таблица2.A5" office:value-type="string">
            <text:p text:style-name="P27">1 т/сут</text:p>
          </table:table-cell>
          <table:table-cell table:style-name="Таблица2.A5" office:value-type="string">
            <text:p text:style-name="P27">1553,2</text:p>
          </table:table-cell>
          <table:table-cell table:style-name="Таблица2.A5" office:value-type="string">
            <text:p text:style-name="P27">3,2</text:p>
          </table:table-cell>
          <table:table-cell table:style-name="Таблица2.A5" office:value-type="string">
            <text:p text:style-name="P27">26</text:p>
          </table:table-cell>
          <table:table-cell table:style-name="Таблица2.A5" office:value-type="string">
            <text:p text:style-name="P27">74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6.</text:p>
          </table:table-cell>
          <table:table-cell table:style-name="Таблица2.A5" office:value-type="string">
            <text:p text:style-name="P28">Цех отходов и отрубей с дроблением и гранулированием вместимостью 200-600 т</text:p>
          </table:table-cell>
          <table:table-cell table:style-name="Таблица2.A5" office:value-type="string">
            <text:p text:style-name="P27">1т</text:p>
          </table:table-cell>
          <table:table-cell table:style-name="Таблица2.A5" office:value-type="string">
            <text:p text:style-name="P27">65,2</text:p>
          </table:table-cell>
          <table:table-cell table:style-name="Таблица2.A5" office:value-type="string">
            <text:p text:style-name="P27">0,8</text:p>
          </table:table-cell>
          <table:table-cell table:style-name="Таблица2.A5" office:value-type="string">
            <text:p text:style-name="P27">27</text:p>
          </table:table-cell>
          <table:table-cell table:style-name="Таблица2.A5" office:value-type="string">
            <text:p text:style-name="P27">73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7.</text:p>
          </table:table-cell>
          <table:table-cell table:style-name="Таблица2.A5" office:value-type="string">
            <text:p text:style-name="P32"><text:span text:style-name="T1">Склады для напольного хранения затаренной продукции площадью 1,0-3,0 тыс.м</text:span><text:span text:style-name="T2">2</text:span></text:p>
          </table:table-cell>
          <table:table-cell table:style-name="Таблица2.A5" office:value-type="string">
            <text:p text:style-name="P33"><text:span text:style-name="T1">1 тыс.м</text:span><text:span text:style-name="T2">2</text:span></text:p>
          </table:table-cell>
          <table:table-cell table:style-name="Таблица2.A5" office:value-type="string">
            <text:p text:style-name="P27">101,5</text:p>
          </table:table-cell>
          <table:table-cell table:style-name="Таблица2.A5" office:value-type="string">
            <text:p text:style-name="P27">64,1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8.</text:p>
          </table:table-cell>
          <table:table-cell table:style-name="Таблица2.A5" office:value-type="string">
            <text:p text:style-name="P28">Устройство для разгрузки муки из вагонов-муковозов с погрузкой на автотранспорт с выбойным отделением вместимостью 200-500 т</text:p>
          </table:table-cell>
          <table:table-cell table:style-name="Таблица2.A5" office:value-type="string">
            <text:p text:style-name="P27">1т</text:p>
          </table:table-cell>
          <table:table-cell table:style-name="Таблица2.A5" office:value-type="string">
            <text:p text:style-name="P27">422,0</text:p>
          </table:table-cell>
          <table:table-cell table:style-name="Таблица2.A5" office:value-type="string">
            <text:p text:style-name="P27">0,5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8">Крупозавод мощностью, т/сут.</text:p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H5" office:value-type="string">
            <text:p text:style-name="P27"/>
          </table:table-cell>
        </table:table-row>
        <text:soft-page-break/>
        <table:table-row table:style-name="Таблица2.3">
          <table:table-cell table:style-name="Таблица2.A5" office:value-type="string">
            <text:p text:style-name="P27">9.</text:p>
          </table:table-cell>
          <table:table-cell table:style-name="Таблица2.A5" office:value-type="string">
            <text:p text:style-name="P32"><text:span text:style-name="T1">25-100</text:span></text:p>
          </table:table-cell>
          <table:table-cell table:style-name="Таблица2.A5" office:value-type="string">
            <text:p text:style-name="P27">1 т/сут.</text:p>
          </table:table-cell>
          <table:table-cell table:style-name="Таблица2.A5" office:value-type="string">
            <text:p text:style-name="P27">1432,0</text:p>
          </table:table-cell>
          <table:table-cell table:style-name="Таблица2.A5" office:value-type="string">
            <text:p text:style-name="P27">15,7</text:p>
          </table:table-cell>
          <table:table-cell table:style-name="Таблица2.A5" office:value-type="string">
            <text:p text:style-name="P27">26</text:p>
          </table:table-cell>
          <table:table-cell table:style-name="Таблица2.A5" office:value-type="string">
            <text:p text:style-name="P27">74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10.</text:p>
          </table:table-cell>
          <table:table-cell table:style-name="Таблица2.A5" office:value-type="string">
            <text:p text:style-name="P28">100-200</text:p>
          </table:table-cell>
          <table:table-cell table:style-name="Таблица2.C6" office:value-type="string">
            <text:p text:style-name="P31">-"-</text:p>
          </table:table-cell>
          <table:table-cell table:style-name="Таблица2.A5" office:value-type="string">
            <text:p text:style-name="P27">1962,0</text:p>
          </table:table-cell>
          <table:table-cell table:style-name="Таблица2.A5" office:value-type="string">
            <text:p text:style-name="P27">10,4</text:p>
          </table:table-cell>
          <table:table-cell table:style-name="Таблица2.A5" office:value-type="string">
            <text:p text:style-name="P27">26</text:p>
          </table:table-cell>
          <table:table-cell table:style-name="Таблица2.A5" office:value-type="string">
            <text:p text:style-name="P27">74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11.</text:p>
          </table:table-cell>
          <table:table-cell table:style-name="Таблица2.A5" office:value-type="string">
            <text:p text:style-name="P28">200-300</text:p>
          </table:table-cell>
          <table:table-cell table:style-name="Таблица2.C6" office:value-type="string">
            <text:p text:style-name="P31">-"-</text:p>
          </table:table-cell>
          <table:table-cell table:style-name="Таблица2.A5" office:value-type="string">
            <text:p text:style-name="P27">2522,0</text:p>
          </table:table-cell>
          <table:table-cell table:style-name="Таблица2.A5" office:value-type="string">
            <text:p text:style-name="P27">7,6</text:p>
          </table:table-cell>
          <table:table-cell table:style-name="Таблица2.A5" office:value-type="string">
            <text:p text:style-name="P27">25</text:p>
          </table:table-cell>
          <table:table-cell table:style-name="Таблица2.A5" office:value-type="string">
            <text:p text:style-name="P27">75</text:p>
          </table:table-cell>
          <table:table-cell table:style-name="Таблица2.H5" office:value-type="string">
            <text:p text:style-name="P27">86</text:p>
          </table:table-cell>
        </table:table-row>
        <table:table-row table:style-name="Таблица2.3"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8">Комбикормовый завод мощностью, т/сут.</text:p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H5" office:value-type="string">
            <text:p text:style-name="P27"/>
          </table:table-cell>
        </table:table-row>
        <table:table-row table:style-name="Таблица2.3">
          <table:table-cell table:style-name="Таблица2.A5" office:value-type="string">
            <text:p text:style-name="P27">12.</text:p>
          </table:table-cell>
          <table:table-cell table:style-name="Таблица2.A5" office:value-type="string">
            <text:p text:style-name="P28">25-100</text:p>
          </table:table-cell>
          <table:table-cell table:style-name="Таблица2.A5" office:value-type="string">
            <text:p text:style-name="P27">1 т/сут.</text:p>
          </table:table-cell>
          <table:table-cell table:style-name="Таблица2.A5" office:value-type="string">
            <text:p text:style-name="P27">365,0</text:p>
          </table:table-cell>
          <table:table-cell table:style-name="Таблица2.A5" office:value-type="string">
            <text:p text:style-name="P27">22,0</text:p>
          </table:table-cell>
          <table:table-cell table:style-name="Таблица2.A5" office:value-type="string">
            <text:p text:style-name="P27">24</text:p>
          </table:table-cell>
          <table:table-cell table:style-name="Таблица2.A5" office:value-type="string">
            <text:p text:style-name="P27">76</text:p>
          </table:table-cell>
          <table:table-cell table:style-name="Таблица2.H5" office:value-type="string">
            <text:p text:style-name="P27">89</text:p>
          </table:table-cell>
        </table:table-row>
        <table:table-row table:style-name="Таблица2.3">
          <table:table-cell table:style-name="Таблица2.A5" office:value-type="string">
            <text:p text:style-name="P27">13.</text:p>
          </table:table-cell>
          <table:table-cell table:style-name="Таблица2.A5" office:value-type="string">
            <text:p text:style-name="P28">100-200</text:p>
          </table:table-cell>
          <table:table-cell table:style-name="Таблица2.C6" office:value-type="string">
            <text:p text:style-name="P31">-"-</text:p>
          </table:table-cell>
          <table:table-cell table:style-name="Таблица2.A5" office:value-type="string">
            <text:p text:style-name="P27">475,0</text:p>
          </table:table-cell>
          <table:table-cell table:style-name="Таблица2.A5" office:value-type="string">
            <text:p text:style-name="P27">20,9</text:p>
          </table:table-cell>
          <table:table-cell table:style-name="Таблица2.A5" office:value-type="string">
            <text:p text:style-name="P27">24</text:p>
          </table:table-cell>
          <table:table-cell table:style-name="Таблица2.A5" office:value-type="string">
            <text:p text:style-name="P27">76</text:p>
          </table:table-cell>
          <table:table-cell table:style-name="Таблица2.H5" office:value-type="string">
            <text:p text:style-name="P27">89</text:p>
          </table:table-cell>
        </table:table-row>
        <table:table-row table:style-name="Таблица2.3">
          <table:table-cell table:style-name="Таблица2.A5" office:value-type="string">
            <text:p text:style-name="P27">14.</text:p>
          </table:table-cell>
          <table:table-cell table:style-name="Таблица2.A5" office:value-type="string">
            <text:p text:style-name="P28">200-320</text:p>
          </table:table-cell>
          <table:table-cell table:style-name="Таблица2.C6" office:value-type="string">
            <text:p text:style-name="P31">-"-</text:p>
          </table:table-cell>
          <table:table-cell table:style-name="Таблица2.A5" office:value-type="string">
            <text:p text:style-name="P33"><text:span text:style-name="T1">635,0</text:span></text:p>
          </table:table-cell>
          <table:table-cell table:style-name="Таблица2.A5" office:value-type="string">
            <text:p text:style-name="P27">20,1</text:p>
          </table:table-cell>
          <table:table-cell table:style-name="Таблица2.A5" office:value-type="string">
            <text:p text:style-name="P27">24</text:p>
          </table:table-cell>
          <table:table-cell table:style-name="Таблица2.A5" office:value-type="string">
            <text:p text:style-name="P27">76</text:p>
          </table:table-cell>
          <table:table-cell table:style-name="Таблица2.H5" office:value-type="string">
            <text:p text:style-name="P27">89</text:p>
          </table:table-cell>
        </table:table-row>
        <table:table-row table:style-name="Таблица2.3">
          <table:table-cell table:style-name="Таблица2.A5" office:value-type="string">
            <text:p text:style-name="P27">15.</text:p>
          </table:table-cell>
          <table:table-cell table:style-name="Таблица2.A5" office:value-type="string">
            <text:p text:style-name="P28">320-600</text:p>
          </table:table-cell>
          <table:table-cell table:style-name="Таблица2.C6" office:value-type="string">
            <text:p text:style-name="P31">-"-</text:p>
          </table:table-cell>
          <table:table-cell table:style-name="Таблица2.A5" office:value-type="string">
            <text:p text:style-name="P27">5467,0</text:p>
          </table:table-cell>
          <table:table-cell table:style-name="Таблица2.A5" office:value-type="string">
            <text:p text:style-name="P27">5,0</text:p>
          </table:table-cell>
          <table:table-cell table:style-name="Таблица2.A5" office:value-type="string">
            <text:p text:style-name="P27">23</text:p>
          </table:table-cell>
          <table:table-cell table:style-name="Таблица2.A5" office:value-type="string">
            <text:p text:style-name="P27">77</text:p>
          </table:table-cell>
          <table:table-cell table:style-name="Таблица2.H5" office:value-type="string">
            <text:p text:style-name="P27">89</text:p>
          </table:table-cell>
        </table:table-row>
        <table:table-row table:style-name="Таблица2.3">
          <table:table-cell table:style-name="Таблица2.A5" office:value-type="string">
            <text:p text:style-name="P27">16.</text:p>
          </table:table-cell>
          <table:table-cell table:style-name="Таблица2.A5" office:value-type="string">
            <text:p text:style-name="P28">Силосный корпус мучнистого сырья и готовой продукции вместимостью 3,0-6,0 тыс. т</text:p>
          </table:table-cell>
          <table:table-cell table:style-name="Таблица2.A5" office:value-type="string">
            <text:p text:style-name="P27">1 тыс. т</text:p>
          </table:table-cell>
          <table:table-cell table:style-name="Таблица2.A5" office:value-type="string">
            <text:p text:style-name="P27">199,4</text:p>
          </table:table-cell>
          <table:table-cell table:style-name="Таблица2.A5" office:value-type="string">
            <text:p text:style-name="P27">72,6</text:p>
          </table:table-cell>
          <table:table-cell table:style-name="Таблица2.A5" office:value-type="string">
            <text:p text:style-name="P27">25</text:p>
          </table:table-cell>
          <table:table-cell table:style-name="Таблица2.A5" office:value-type="string">
            <text:p text:style-name="P27">75</text:p>
          </table:table-cell>
          <table:table-cell table:style-name="Таблица2.H5" office:value-type="string">
            <text:p text:style-name="P27">88</text:p>
          </table:table-cell>
        </table:table-row>
        <table:table-row table:style-name="Таблица2.3">
          <table:table-cell table:style-name="Таблица2.A5" office:value-type="string">
            <text:p text:style-name="P27">17.</text:p>
          </table:table-cell>
          <table:table-cell table:style-name="Таблица2.A5" office:value-type="string">
            <text:p text:style-name="P28">Установка для приема и хранения мелассы вместимостью 400-800 т</text:p>
          </table:table-cell>
          <table:table-cell table:style-name="Таблица2.A5" office:value-type="string">
            <text:p text:style-name="P27">1 т</text:p>
          </table:table-cell>
          <table:table-cell table:style-name="Таблица2.A5" office:value-type="string">
            <text:p text:style-name="P27">81,9</text:p>
          </table:table-cell>
          <table:table-cell table:style-name="Таблица2.A5" office:value-type="string">
            <text:p text:style-name="P27">0,2</text:p>
          </table:table-cell>
          <table:table-cell table:style-name="Таблица2.A5" office:value-type="string">
            <text:p text:style-name="P27">28</text:p>
          </table:table-cell>
          <table:table-cell table:style-name="Таблица2.A5" office:value-type="string">
            <text:p text:style-name="P27">72</text:p>
          </table:table-cell>
          <table:table-cell table:style-name="Таблица2.H5" office:value-type="string">
            <text:p text:style-name="P33"><text:span text:style-name="T1">86</text:span></text:p>
          </table:table-cell>
        </table:table-row>
        <table:table-row table:style-name="Таблица2.3">
          <table:table-cell table:style-name="Таблица2.A5" office:value-type="string">
            <text:p text:style-name="P27">18.</text:p>
          </table:table-cell>
          <table:table-cell table:style-name="Таблица2.A5" office:value-type="string">
            <text:p text:style-name="P28">Установка для приема и хранения жира вместимостью 100-300 т</text:p>
          </table:table-cell>
          <table:table-cell table:style-name="Таблица2.A5" office:value-type="string">
            <text:p text:style-name="P27">1 т</text:p>
          </table:table-cell>
          <table:table-cell table:style-name="Таблица2.A5" office:value-type="string">
            <text:p text:style-name="P27">24,2</text:p>
          </table:table-cell>
          <table:table-cell table:style-name="Таблица2.A5" office:value-type="string">
            <text:p text:style-name="P27">1,5</text:p>
          </table:table-cell>
          <table:table-cell table:style-name="Таблица2.A5" office:value-type="string">
            <text:p text:style-name="P27">28</text:p>
          </table:table-cell>
          <table:table-cell table:style-name="Таблица2.A5" office:value-type="string">
            <text:p text:style-name="P27">72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19.</text:p>
          </table:table-cell>
          <table:table-cell table:style-name="Таблица2.A5" office:value-type="string">
            <text:p text:style-name="P28">Устройство для приема мучнистого сырья приемной способностью 100-350 т/час</text:p>
          </table:table-cell>
          <table:table-cell table:style-name="Таблица2.A5" office:value-type="string">
            <text:p text:style-name="P27">1 т/час</text:p>
          </table:table-cell>
          <table:table-cell table:style-name="Таблица2.A5" office:value-type="string">
            <text:p text:style-name="P27">206,2</text:p>
          </table:table-cell>
          <table:table-cell table:style-name="Таблица2.A5" office:value-type="string">
            <text:p text:style-name="P27">1,2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4</text:p>
          </table:table-cell>
        </table:table-row>
        <table:table-row table:style-name="Таблица2.3"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8">Элеватор из ж/б конструкций вместимостью, тыс. т</text:p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A5" office:value-type="string">
            <text:p text:style-name="P27"/>
          </table:table-cell>
          <table:table-cell table:style-name="Таблица2.H5" office:value-type="string">
            <text:p text:style-name="P27"/>
          </table:table-cell>
        </table:table-row>
        <table:table-row table:style-name="Таблица2.3">
          <table:table-cell table:style-name="Таблица2.A5" office:value-type="string">
            <text:p text:style-name="P33"><text:span text:style-name="T1">20.</text:span></text:p>
          </table:table-cell>
          <table:table-cell table:style-name="Таблица2.A5" office:value-type="string">
            <text:p text:style-name="P28">10-40</text:p>
          </table:table-cell>
          <table:table-cell table:style-name="Таблица2.A5" office:value-type="string">
            <text:p text:style-name="P27">1 тыс. т</text:p>
          </table:table-cell>
          <table:table-cell table:style-name="Таблица2.A5" office:value-type="string">
            <text:p text:style-name="P27">1002,1</text:p>
          </table:table-cell>
          <table:table-cell table:style-name="Таблица2.A5" office:value-type="string">
            <text:p text:style-name="P27">29,2</text:p>
          </table:table-cell>
          <table:table-cell table:style-name="Таблица2.A5" office:value-type="string">
            <text:p text:style-name="P27">26</text:p>
          </table:table-cell>
          <table:table-cell table:style-name="Таблица2.A5" office:value-type="string">
            <text:p text:style-name="P27">74</text:p>
          </table:table-cell>
          <table:table-cell table:style-name="Таблица2.H5" office:value-type="string">
            <text:p text:style-name="P27">87</text:p>
          </table:table-cell>
        </table:table-row>
        <table:table-row table:style-name="Таблица2.3">
          <table:table-cell table:style-name="Таблица2.A5" office:value-type="string">
            <text:p text:style-name="P27">21.</text:p>
          </table:table-cell>
          <table:table-cell table:style-name="Таблица2.A5" office:value-type="string">
            <text:p text:style-name="P28">40-80</text:p>
          </table:table-cell>
          <table:table-cell table:style-name="Таблица2.C6" office:value-type="string">
            <text:p text:style-name="P31">-"-</text:p>
          </table:table-cell>
          <table:table-cell table:style-name="Таблица2.A5" office:value-type="string">
            <text:p text:style-name="P27">1090,5</text:p>
          </table:table-cell>
          <table:table-cell table:style-name="Таблица2.A5" office:value-type="string">
            <text:p text:style-name="P27">27,0</text:p>
          </table:table-cell>
          <table:table-cell table:style-name="Таблица2.A5" office:value-type="string">
            <text:p text:style-name="P27">26</text:p>
          </table:table-cell>
          <table:table-cell table:style-name="Таблица2.A5" office:value-type="string">
            <text:p text:style-name="P27">74</text:p>
          </table:table-cell>
          <table:table-cell table:style-name="Таблица2.H5" office:value-type="string">
            <text:p text:style-name="P27">87</text:p>
          </table:table-cell>
        </table:table-row>
        <table:table-row table:style-name="Таблица2.3">
          <table:table-cell table:style-name="Таблица2.A5" office:value-type="string">
            <text:p text:style-name="P27">22.</text:p>
          </table:table-cell>
          <table:table-cell table:style-name="Таблица2.A5" office:value-type="string">
            <text:p text:style-name="P28">Рабочее здание элеватора с суточным объемом операций 7,0-15,0 тыс. т</text:p>
          </table:table-cell>
          <table:table-cell table:style-name="Таблица2.A5" office:value-type="string">
            <text:p text:style-name="P31">-"-</text:p>
          </table:table-cell>
          <table:table-cell table:style-name="Таблица2.A5" office:value-type="string">
            <text:p text:style-name="P27">768,7</text:p>
          </table:table-cell>
          <table:table-cell table:style-name="Таблица2.A5" office:value-type="string">
            <text:p text:style-name="P27">68,5</text:p>
          </table:table-cell>
          <table:table-cell table:style-name="Таблица2.A5" office:value-type="string">
            <text:p text:style-name="P27">28</text:p>
          </table:table-cell>
          <table:table-cell table:style-name="Таблица2.A5" office:value-type="string">
            <text:p text:style-name="P27">72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23.</text:p>
          </table:table-cell>
          <table:table-cell table:style-name="Таблица2.A5" office:value-type="string">
            <text:p text:style-name="P28">Силосный корпус из ж/б конструкций вместимостью 12,0-25,0 тыс. т</text:p>
          </table:table-cell>
          <table:table-cell table:style-name="Таблица2.A5" office:value-type="string">
            <text:p text:style-name="P31">-"-</text:p>
          </table:table-cell>
          <table:table-cell table:style-name="Таблица2.A5" office:value-type="string">
            <text:p text:style-name="P27">211,7</text:p>
          </table:table-cell>
          <table:table-cell table:style-name="Таблица2.A5" office:value-type="string">
            <text:p text:style-name="P27">14,8</text:p>
          </table:table-cell>
          <table:table-cell table:style-name="Таблица2.A5" office:value-type="string">
            <text:p text:style-name="P27">28</text:p>
          </table:table-cell>
          <table:table-cell table:style-name="Таблица2.A5" office:value-type="string">
            <text:p text:style-name="P27">72</text:p>
          </table:table-cell>
          <table:table-cell table:style-name="Таблица2.H5" office:value-type="string">
            <text:p text:style-name="P27">86</text:p>
          </table:table-cell>
        </table:table-row>
        <table:table-row table:style-name="Таблица2.3">
          <table:table-cell table:style-name="Таблица2.A5" office:value-type="string">
            <text:p text:style-name="P27">24.</text:p>
          </table:table-cell>
          <table:table-cell table:style-name="Таблица2.A5" office:value-type="string">
            <text:p text:style-name="P28">Силос металлический вместимостью 1-5 тыс. т</text:p>
          </table:table-cell>
          <table:table-cell table:style-name="Таблица2.A5" office:value-type="string">
            <text:p text:style-name="P27">-"-</text:p>
          </table:table-cell>
          <table:table-cell table:style-name="Таблица2.A5" office:value-type="string">
            <text:p text:style-name="P27">218,4</text:p>
          </table:table-cell>
          <table:table-cell table:style-name="Таблица2.A5" office:value-type="string">
            <text:p text:style-name="P27">97,4</text:p>
          </table:table-cell>
          <table:table-cell table:style-name="Таблица2.A5" office:value-type="string">
            <text:p text:style-name="P27">28</text:p>
          </table:table-cell>
          <table:table-cell table:style-name="Таблица2.A5" office:value-type="string">
            <text:p text:style-name="P27">72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25.</text:p>
          </table:table-cell>
          <table:table-cell table:style-name="Таблица2.A5" office:value-type="string">
            <text:p text:style-name="P28">Устройство для выгрузки зерна из вагонов с приемной способностью 200-350 т/час</text:p>
          </table:table-cell>
          <table:table-cell table:style-name="Таблица2.A5" office:value-type="string">
            <text:p text:style-name="P27">1 т/час</text:p>
          </table:table-cell>
          <table:table-cell table:style-name="Таблица2.A5" office:value-type="string">
            <text:p text:style-name="P27">149,5</text:p>
          </table:table-cell>
          <table:table-cell table:style-name="Таблица2.A5" office:value-type="string">
            <text:p text:style-name="P27">0,6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26.</text:p>
          </table:table-cell>
          <table:table-cell table:style-name="Таблица2.A5" office:value-type="string">
            <text:p text:style-name="P28">Устройство для разгрузки зерна с автотранспорта на 2-4 машины</text:p>
          </table:table-cell>
          <table:table-cell table:style-name="Таблица2.A5" office:value-type="string">
            <text:p text:style-name="P27">1 маш.</text:p>
          </table:table-cell>
          <table:table-cell table:style-name="Таблица2.A5" office:value-type="string">
            <text:p text:style-name="P27">154,9</text:p>
          </table:table-cell>
          <table:table-cell table:style-name="Таблица2.A5" office:value-type="string">
            <text:p text:style-name="P27">76,2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5</text:p>
          </table:table-cell>
        </table:table-row>
        <text:soft-page-break/>
        <table:table-row table:style-name="Таблица2.3">
          <table:table-cell table:style-name="Таблица2.A5" office:value-type="string">
            <text:p text:style-name="P30">27.</text:p>
          </table:table-cell>
          <table:table-cell table:style-name="Таблица2.A5" office:value-type="string">
            <text:p text:style-name="P28">Приемно-отпускное устройство для зерна в вагоны мощностью 300-700 т/час</text:p>
          </table:table-cell>
          <table:table-cell table:style-name="Таблица2.A5" office:value-type="string">
            <text:p text:style-name="P27">1 т/час</text:p>
          </table:table-cell>
          <table:table-cell table:style-name="Таблица2.A5" office:value-type="string">
            <text:p text:style-name="P27">357,8</text:p>
          </table:table-cell>
          <table:table-cell table:style-name="Таблица2.A5" office:value-type="string">
            <text:p text:style-name="P30">0,4</text:p>
          </table:table-cell>
          <table:table-cell table:style-name="Таблица2.A5" office:value-type="string">
            <text:p text:style-name="P30">29</text:p>
          </table:table-cell>
          <table:table-cell table:style-name="Таблица2.A5" office:value-type="string">
            <text:p text:style-name="P30">71</text:p>
          </table:table-cell>
          <table:table-cell table:style-name="Таблица2.H5" office:value-type="string">
            <text:p text:style-name="P30">85</text:p>
          </table:table-cell>
        </table:table-row>
        <table:table-row table:style-name="Таблица2.3">
          <table:table-cell table:style-name="Таблица2.A5" office:value-type="string">
            <text:p text:style-name="P30">28.</text:p>
          </table:table-cell>
          <table:table-cell table:style-name="Таблица2.A5" office:value-type="string">
            <text:p text:style-name="P28">Установка зерносушильного аппарата мощностью 5-20 пл. т/час</text:p>
          </table:table-cell>
          <table:table-cell table:style-name="Таблица2.A5" office:value-type="string">
            <text:p text:style-name="P27">1 пл. т/час</text:p>
          </table:table-cell>
          <table:table-cell table:style-name="Таблица2.A5" office:value-type="string">
            <text:p text:style-name="P27">108,2</text:p>
          </table:table-cell>
          <table:table-cell table:style-name="Таблица2.A5" office:value-type="string">
            <text:p text:style-name="P30">5,1</text:p>
          </table:table-cell>
          <table:table-cell table:style-name="Таблица2.A5" office:value-type="string">
            <text:p text:style-name="P30">29</text:p>
          </table:table-cell>
          <table:table-cell table:style-name="Таблица2.A5" office:value-type="string">
            <text:p text:style-name="P30">71</text:p>
          </table:table-cell>
          <table:table-cell table:style-name="Таблица2.H5" office:value-type="string">
            <text:p text:style-name="P30">85</text:p>
          </table:table-cell>
        </table:table-row>
        <table:table-row table:style-name="Таблица2.3">
          <table:table-cell table:style-name="Таблица2.A5" office:value-type="string">
            <text:p text:style-name="P27">29.</text:p>
          </table:table-cell>
          <table:table-cell table:style-name="Таблица2.A5" office:value-type="string">
            <text:p text:style-name="P28">Установка зерносушильного аппарата мощностью 25,0-50,0 пл. т/час</text:p>
          </table:table-cell>
          <table:table-cell table:style-name="Таблица2.A5" office:value-type="string">
            <text:p text:style-name="P27">1 пл. т/час</text:p>
          </table:table-cell>
          <table:table-cell table:style-name="Таблица2.A5" office:value-type="string">
            <text:p text:style-name="P27">125,5</text:p>
          </table:table-cell>
          <table:table-cell table:style-name="Таблица2.A5" office:value-type="string">
            <text:p text:style-name="P27">4,6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30.</text:p>
          </table:table-cell>
          <table:table-cell table:style-name="Таблица2.A5" office:value-type="string">
            <text:p text:style-name="P28">То же, до 100 пл. т/час</text:p>
          </table:table-cell>
          <table:table-cell table:style-name="Таблица2.A5" office:value-type="string">
            <text:p text:style-name="P27">1 пл. т/час</text:p>
          </table:table-cell>
          <table:table-cell table:style-name="Таблица2.A5" office:value-type="string">
            <text:p text:style-name="P27">189,7</text:p>
          </table:table-cell>
          <table:table-cell table:style-name="Таблица2.A5" office:value-type="string">
            <text:p text:style-name="P27">3,3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31.</text:p>
          </table:table-cell>
          <table:table-cell table:style-name="Таблица2.A5" office:value-type="string">
            <text:p text:style-name="P28">Рабочая очистительная башня для механизированных зерноскладов с объемом операций 50-175 т/час</text:p>
          </table:table-cell>
          <table:table-cell table:style-name="Таблица2.A5" office:value-type="string">
            <text:p text:style-name="P27">1 т/час</text:p>
          </table:table-cell>
          <table:table-cell table:style-name="Таблица2.A5" office:value-type="string">
            <text:p text:style-name="P27">105,2</text:p>
          </table:table-cell>
          <table:table-cell table:style-name="Таблица2.A5" office:value-type="string">
            <text:p text:style-name="P27">0,9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30">32.</text:p>
          </table:table-cell>
          <table:table-cell table:style-name="Таблица2.A5" office:value-type="string">
            <text:p text:style-name="P28">Рабочая очистительная башня для механизированных зерноскладов с объемом операций 350-500 т/час</text:p>
          </table:table-cell>
          <table:table-cell table:style-name="Таблица2.A5" office:value-type="string">
            <text:p text:style-name="P27">1 т/час</text:p>
          </table:table-cell>
          <table:table-cell table:style-name="Таблица2.A5" office:value-type="string">
            <text:p text:style-name="P27">124,1</text:p>
          </table:table-cell>
          <table:table-cell table:style-name="Таблица2.A5" office:value-type="string">
            <text:p text:style-name="P30">0,6</text:p>
          </table:table-cell>
          <table:table-cell table:style-name="Таблица2.A5" office:value-type="string">
            <text:p text:style-name="P30">29</text:p>
          </table:table-cell>
          <table:table-cell table:style-name="Таблица2.A5" office:value-type="string">
            <text:p text:style-name="P30">71</text:p>
          </table:table-cell>
          <table:table-cell table:style-name="Таблица2.H5" office:value-type="string">
            <text:p text:style-name="P30">85</text:p>
          </table:table-cell>
        </table:table-row>
        <table:table-row table:style-name="Таблица2.3">
          <table:table-cell table:style-name="Таблица2.A5" office:value-type="string">
            <text:p text:style-name="P30">33.</text:p>
          </table:table-cell>
          <table:table-cell table:style-name="Таблица2.A5" office:value-type="string">
            <text:p text:style-name="P28">Склады зерновые механизированные 3,0-5,5 тыс. т</text:p>
          </table:table-cell>
          <table:table-cell table:style-name="Таблица2.A5" office:value-type="string">
            <text:p text:style-name="P27">1 тыс. т</text:p>
          </table:table-cell>
          <table:table-cell table:style-name="Таблица2.A5" office:value-type="string">
            <text:p text:style-name="P27">85,3</text:p>
          </table:table-cell>
          <table:table-cell table:style-name="Таблица2.A5" office:value-type="string">
            <text:p text:style-name="P27">42,7</text:p>
          </table:table-cell>
          <table:table-cell table:style-name="Таблица2.A5" office:value-type="string">
            <text:p text:style-name="P30">29</text:p>
          </table:table-cell>
          <table:table-cell table:style-name="Таблица2.A5" office:value-type="string">
            <text:p text:style-name="P30">71</text:p>
          </table:table-cell>
          <table:table-cell table:style-name="Таблица2.H5" office:value-type="string">
            <text:p text:style-name="P30">85</text:p>
          </table:table-cell>
        </table:table-row>
        <table:table-row table:style-name="Таблица2.3">
          <table:table-cell table:style-name="Таблица2.A5" office:value-type="string">
            <text:p text:style-name="P27">34.</text:p>
          </table:table-cell>
          <table:table-cell table:style-name="Таблица2.A5" office:value-type="string">
            <text:p text:style-name="P28">Семяочистительно-сушильный цех 30,0-80,0 т/смену</text:p>
          </table:table-cell>
          <table:table-cell table:style-name="Таблица2.A5" office:value-type="string">
            <text:p text:style-name="P27">1 т/смену</text:p>
          </table:table-cell>
          <table:table-cell table:style-name="Таблица2.A5" office:value-type="string">
            <text:p text:style-name="P27">846,8</text:p>
          </table:table-cell>
          <table:table-cell table:style-name="Таблица2.A5" office:value-type="string">
            <text:p text:style-name="P27">2,9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35.</text:p>
          </table:table-cell>
          <table:table-cell table:style-name="Таблица2.A5" office:value-type="string">
            <text:p text:style-name="P28">Стационарная пневмоустановка для выгрузки зерна из судов мощностью одного пневмоприемника 100-200 т/час</text:p>
          </table:table-cell>
          <table:table-cell table:style-name="Таблица2.A5" office:value-type="string">
            <text:p text:style-name="P27">1 т/час</text:p>
          </table:table-cell>
          <table:table-cell table:style-name="Таблица2.A5" office:value-type="string">
            <text:p text:style-name="P27">267,2</text:p>
          </table:table-cell>
          <table:table-cell table:style-name="Таблица2.A5" office:value-type="string">
            <text:p text:style-name="P27">2,1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36.</text:p>
          </table:table-cell>
          <table:table-cell table:style-name="Таблица2.A5" office:value-type="string">
            <text:p text:style-name="P28">Передвижная пневмоустановка для выгрузки зерна из судов мощностью одного пневмоприемника 100-200 т/час</text:p>
          </table:table-cell>
          <table:table-cell table:style-name="Таблица2.A5" office:value-type="string">
            <text:p text:style-name="P31">-"-</text:p>
          </table:table-cell>
          <table:table-cell table:style-name="Таблица2.A5" office:value-type="string">
            <text:p text:style-name="P27">80,1</text:p>
          </table:table-cell>
          <table:table-cell table:style-name="Таблица2.A5" office:value-type="string">
            <text:p text:style-name="P27">0,5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5" office:value-type="string">
            <text:p text:style-name="P27">37.</text:p>
          </table:table-cell>
          <table:table-cell table:style-name="Таблица2.A5" office:value-type="string">
            <text:p text:style-name="P28">Устройство для погрузки зерна в суда мощностью потока 350-500 т/час</text:p>
          </table:table-cell>
          <table:table-cell table:style-name="Таблица2.A5" office:value-type="string">
            <text:p text:style-name="P27">1 т/час</text:p>
          </table:table-cell>
          <table:table-cell table:style-name="Таблица2.A5" office:value-type="string">
            <text:p text:style-name="P27">68,0</text:p>
          </table:table-cell>
          <table:table-cell table:style-name="Таблица2.A5" office:value-type="string">
            <text:p text:style-name="P27">0,7</text:p>
          </table:table-cell>
          <table:table-cell table:style-name="Таблица2.A5" office:value-type="string">
            <text:p text:style-name="P27">29</text:p>
          </table:table-cell>
          <table:table-cell table:style-name="Таблица2.A5" office:value-type="string">
            <text:p text:style-name="P27">71</text:p>
          </table:table-cell>
          <table:table-cell table:style-name="Таблица2.H5" office:value-type="string">
            <text:p text:style-name="P27">85</text:p>
          </table:table-cell>
        </table:table-row>
        <table:table-row table:style-name="Таблица2.3">
          <table:table-cell table:style-name="Таблица2.A2" office:value-type="string">
            <text:p text:style-name="P27">38.</text:p>
          </table:table-cell>
          <table:table-cell table:style-name="Таблица2.A2" office:value-type="string">
            <text:p text:style-name="P28">Устройство для погрузки продукции в <text:soft-page-break/>таре на водный транспорт 800-1400 мешков в час</text:p>
          </table:table-cell>
          <table:table-cell table:style-name="Таблица2.A2" office:value-type="string">
            <text:p text:style-name="P34">1 мешок</text:p>
            <text:p text:style-name="P26">час</text:p>
          </table:table-cell>
          <table:table-cell table:style-name="Таблица2.A2" office:value-type="string">
            <text:p text:style-name="P27">42,6</text:p>
          </table:table-cell>
          <table:table-cell table:style-name="Таблица2.A2" office:value-type="string">
            <text:p text:style-name="P27">0,3</text:p>
          </table:table-cell>
          <table:table-cell table:style-name="Таблица2.A2" office:value-type="string">
            <text:p text:style-name="P27">29</text:p>
          </table:table-cell>
          <table:table-cell table:style-name="Таблица2.A2" office:value-type="string">
            <text:p text:style-name="P27">71</text:p>
          </table:table-cell>
          <table:table-cell table:style-name="Таблица2.H45" office:value-type="string">
            <text:p text:style-name="P27">85</text:p>
          </table:table-cell>
        </table:table-row>
      </table:table>
      <text:p text:style-name="P6"/>
      <text:p text:style-name="P10">3 ТАБЛИЦЫ ОТНОСИТЕЛЬНОЙ СТОИМОСТИ РАЗРАБОТКИ</text:p>
      <text:p text:style-name="P10">ПРОЕКТНОЙ ДОКУМЕНТАЦИИ</text:p>
      <text:p text:style-name="P19">(в процентах от цены)</text:p>
      <text:p text:style-name="P6"/>
      <text:p text:style-name="P4">Таблицы относительной стоимости приведены для следующих стадий проектирования:</text:p>
      <text:p text:style-name="P4">• проект (П);</text:p>
      <text:p text:style-name="P4">• рабочая документация (Р);</text:p>
      <text:p text:style-name="P4">• рабочий проект (РП).</text:p>
      <text:p text:style-name="P6"/>
      <text:section text:style-name="Sect1" text:name="Раздел1">
        <text:p text:style-name="P15">К таблице 1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H"/>
          <table:table-column table:style-name="Таблица3.I"/>
          <table:table-column table:style-name="Таблица3.F"/>
          <table:table-column table:style-name="Таблица3.H" table:number-columns-repeated="3"/>
          <table:table-column table:style-name="Таблица3.N"/>
          <table:table-column table:style-name="Таблица3.O"/>
          <table:table-column table:style-name="Таблица3.P"/>
          <table:table-column table:style-name="Таблица3.Q"/>
          <table:table-column table:style-name="Таблица3.R" table:number-columns-repeated="2"/>
          <table:table-column table:style-name="Таблица3.T"/>
          <table:table-column table:style-name="Таблица3.U"/>
          <table:table-column table:style-name="Таблица3.V"/>
          <table:table-row table:style-name="Таблица3.1">
            <table:table-cell table:style-name="Таблица3.A1" table:number-rows-spanned="2" office:value-type="string">
              <text:p text:style-name="P51">№ п/п</text:p>
            </table:table-cell>
            <table:table-cell table:style-name="Таблица3.A1" table:number-rows-spanned="2" office:value-type="string">
              <text:p text:style-name="P51">Номер позиции</text:p>
            </table:table-cell>
            <table:table-cell table:style-name="Таблица3.A1" table:number-rows-spanned="2" office:value-type="string">
              <text:p text:style-name="P51">Стадия проектирования</text:p>
            </table:table-cell>
            <table:table-cell table:style-name="Таблица3.A1" table:number-rows-spanned="2" office:value-type="string">
              <text:p text:style-name="P51">Архитектурно-строительная часть</text:p>
            </table:table-cell>
            <table:table-cell table:style-name="Таблица3.A1" table:number-rows-spanned="2" office:value-type="string">
              <text:p text:style-name="P51">Технологическая часть</text:p>
            </table:table-cell>
            <table:table-cell table:style-name="Таблица3.F1" table:number-columns-spanned="4" office:value-type="string">
              <text:p text:style-name="P36">Электротехническая часть, в том числе</text:p>
            </table:table-cell>
            <table:covered-table-cell/>
            <table:covered-table-cell/>
            <table:covered-table-cell/>
            <table:table-cell table:style-name="Таблица3.F1" table:number-columns-spanned="8" office:value-type="string">
              <text:p text:style-name="P36">Сантехническая и теплотехническая часть,</text:p>
              <text:p text:style-name="P35">в том числ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rows-spanned="2" office:value-type="string">
              <text:p text:style-name="P51">Сметная документация</text:p>
            </table:table-cell>
            <table:table-cell table:style-name="Таблица3.A1" table:number-rows-spanned="2" office:value-type="string">
              <text:p text:style-name="P51">Организация строительства</text:p>
            </table:table-cell>
            <table:table-cell table:style-name="Таблица3.A1" table:number-rows-spanned="2" office:value-type="string">
              <text:p text:style-name="P51">Генеральный план и транспорт</text:p>
            </table:table-cell>
            <table:table-cell table:style-name="Таблица3.A1" table:number-rows-spanned="2" office:value-type="string">
              <text:p text:style-name="P51">Эффективность инвестиций</text:p>
            </table:table-cell>
            <table:table-cell table:style-name="Таблица3.V1" table:number-rows-spanned="2" office:value-type="string">
              <text:p text:style-name="P51">Организация и условия труда работников</text:p>
            </table:table-cell>
          </table:table-row>
          <table:table-row table:style-name="Таблица3.2">
            <table:covered-table-cell/>
            <table:covered-table-cell/>
            <table:covered-table-cell/>
            <table:covered-table-cell/>
            <table:covered-table-cell/>
            <table:table-cell table:style-name="Таблица3.F2" office:value-type="string">
              <text:p text:style-name="P51">Всего</text:p>
            </table:table-cell>
            <table:table-cell table:style-name="Таблица3.F2" office:value-type="string">
              <text:p text:style-name="P51">Электроснабжение, электрооборудование, освещение</text:p>
            </table:table-cell>
            <table:table-cell table:style-name="Таблица3.F2" office:value-type="string">
              <text:p text:style-name="P51">Автоматика</text:p>
            </table:table-cell>
            <table:table-cell table:style-name="Таблица3.F2" office:value-type="string">
              <text:p text:style-name="P51">Связь и сигнализация</text:p>
            </table:table-cell>
            <table:table-cell table:style-name="Таблица3.F2" office:value-type="string">
              <text:p text:style-name="P51">Всего</text:p>
            </table:table-cell>
            <table:table-cell table:style-name="Таблица3.F2" office:value-type="string">
              <text:p text:style-name="P51">Внутреннее водоснабжение и канализация "ВК"</text:p>
            </table:table-cell>
            <table:table-cell table:style-name="Таблица3.F2" office:value-type="string">
              <text:p text:style-name="P51">Внутреннее отопление, теплоснабжение и кондиционирование</text:p>
            </table:table-cell>
            <table:table-cell table:style-name="Таблица3.F2" office:value-type="string">
              <text:p text:style-name="P51">Внутреннее пароснабжение, горячее водоснабжение</text:p>
            </table:table-cell>
            <table:table-cell table:style-name="Таблица3.F2" office:value-type="string">
              <text:p text:style-name="P51">Сети и сооружения "ВК"</text:p>
            </table:table-cell>
            <table:table-cell table:style-name="Таблица3.F2" office:value-type="string">
              <text:p text:style-name="P51">Сети и сооружения теплоснабжения (без котельной)</text:p>
            </table:table-cell>
            <table:table-cell table:style-name="Таблица3.F2" office:value-type="string">
              <text:p text:style-name="P51">Сети сжатого воздуха</text:p>
              <text:p text:style-name="P50">(без компрессора)</text:p>
            </table:table-cell>
            <table:table-cell table:style-name="Таблица3.F2" office:value-type="string">
              <text:p text:style-name="P51">Сети жира и мелассы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3">
            <table:table-cell table:style-name="Таблица3.F1" office:value-type="string">
              <text:p text:style-name="P38">1</text:p>
            </table:table-cell>
            <table:table-cell table:style-name="Таблица3.F1" office:value-type="string">
              <text:p text:style-name="P38">2</text:p>
            </table:table-cell>
            <table:table-cell table:style-name="Таблица3.F1" office:value-type="string">
              <text:p text:style-name="P38">3</text:p>
            </table:table-cell>
            <table:table-cell table:style-name="Таблица3.F1" office:value-type="string">
              <text:p text:style-name="P41">4</text:p>
            </table:table-cell>
            <table:table-cell table:style-name="Таблица3.F1" office:value-type="string">
              <text:p text:style-name="P38">5</text:p>
            </table:table-cell>
            <table:table-cell table:style-name="Таблица3.F1" office:value-type="string">
              <text:p text:style-name="P38">6</text:p>
            </table:table-cell>
            <table:table-cell table:style-name="Таблица3.F1" office:value-type="string">
              <text:p text:style-name="P38">7</text:p>
            </table:table-cell>
            <table:table-cell table:style-name="Таблица3.F1" office:value-type="string">
              <text:p text:style-name="P38">8</text:p>
            </table:table-cell>
            <table:table-cell table:style-name="Таблица3.F1" office:value-type="string">
              <text:p text:style-name="P41">9</text:p>
            </table:table-cell>
            <table:table-cell table:style-name="Таблица3.F1" office:value-type="string">
              <text:p text:style-name="P38">10</text:p>
            </table:table-cell>
            <table:table-cell table:style-name="Таблица3.F1" office:value-type="string">
              <text:p text:style-name="P38">11</text:p>
            </table:table-cell>
            <table:table-cell table:style-name="Таблица3.F1" office:value-type="string">
              <text:p text:style-name="P41">12</text:p>
            </table:table-cell>
            <table:table-cell table:style-name="Таблица3.F1" office:value-type="string">
              <text:p text:style-name="P41">13</text:p>
            </table:table-cell>
            <table:table-cell table:style-name="Таблица3.F1" office:value-type="string">
              <text:p text:style-name="P38">14</text:p>
            </table:table-cell>
            <table:table-cell table:style-name="Таблица3.F1" office:value-type="string">
              <text:p text:style-name="P38">15</text:p>
            </table:table-cell>
            <table:table-cell table:style-name="Таблица3.F1" office:value-type="string">
              <text:p text:style-name="P38">16</text:p>
            </table:table-cell>
            <table:table-cell table:style-name="Таблица3.F1" office:value-type="string">
              <text:p text:style-name="P38">17</text:p>
            </table:table-cell>
            <table:table-cell table:style-name="Таблица3.F1" office:value-type="string">
              <text:p text:style-name="P38">18</text:p>
            </table:table-cell>
            <table:table-cell table:style-name="Таблица3.F1" office:value-type="string">
              <text:p text:style-name="P38">19</text:p>
            </table:table-cell>
            <table:table-cell table:style-name="Таблица3.F1" office:value-type="string">
              <text:p text:style-name="P41">20</text:p>
            </table:table-cell>
            <table:table-cell table:style-name="Таблица3.F1" office:value-type="string">
              <text:p text:style-name="P41">21</text:p>
            </table:table-cell>
            <table:table-cell table:style-name="Таблица3.V3" office:value-type="string">
              <text:p text:style-name="P38">22</text:p>
            </table:table-cell>
          </table:table-row>
          <table:table-row table:style-name="Таблица3.1">
            <table:table-cell table:style-name="Таблица3.A4" table:number-rows-spanned="3" office:value-type="string">
              <text:p text:style-name="P38">1</text:p>
            </table:table-cell>
            <table:table-cell table:style-name="Таблица3.A4" table:number-rows-spanned="3" office:value-type="string">
              <text:p text:style-name="P42">п.1</text:p>
            </table:table-cell>
            <table:table-cell table:style-name="Таблица3.A4" office:value-type="string">
              <text:p text:style-name="P38">П</text:p>
            </table:table-cell>
            <table:table-cell table:style-name="Таблица3.A4" office:value-type="string">
              <text:p text:style-name="P38">25,0</text:p>
            </table:table-cell>
            <table:table-cell table:style-name="Таблица3.A4" office:value-type="string">
              <text:p text:style-name="P38">27,0</text:p>
            </table:table-cell>
            <table:table-cell table:style-name="Таблица3.A4" office:value-type="string">
              <text:p text:style-name="P38">18,5</text:p>
            </table:table-cell>
            <table:table-cell table:style-name="Таблица3.A4" office:value-type="string">
              <text:p text:style-name="P38">8,0</text:p>
            </table:table-cell>
            <table:table-cell table:style-name="Таблица3.A4" office:value-type="string">
              <text:p text:style-name="P38">8,6</text:p>
            </table:table-cell>
            <table:table-cell table:style-name="Таблица3.A4" office:value-type="string">
              <text:p text:style-name="P41">1,9</text:p>
            </table:table-cell>
            <table:table-cell table:style-name="Таблица3.A4" office:value-type="string">
              <text:p text:style-name="P38">11,0</text:p>
            </table:table-cell>
            <table:table-cell table:style-name="Таблица3.A4" office:value-type="string">
              <text:p text:style-name="P38">3,0</text:p>
            </table:table-cell>
            <table:table-cell table:style-name="Таблица3.A4" office:value-type="string">
              <text:p text:style-name="P41">3,0</text:p>
            </table:table-cell>
            <table:table-cell table:style-name="Таблица3.A4" office:value-type="string">
              <text:p text:style-name="P41">1,0</text:p>
            </table:table-cell>
            <table:table-cell table:style-name="Таблица3.A4" office:value-type="string">
              <text:p text:style-name="P38">1,5</text:p>
            </table:table-cell>
            <table:table-cell table:style-name="Таблица3.A4" office:value-type="string">
              <text:p text:style-name="P38">1,5</text:p>
            </table:table-cell>
            <table:table-cell table:style-name="Таблица3.A4" office:value-type="string">
              <text:p text:style-name="P38">1,0</text:p>
            </table:table-cell>
            <table:table-cell table:style-name="Таблица3.A4" office:value-type="string">
              <text:p text:style-name="P38">-</text:p>
            </table:table-cell>
            <table:table-cell table:style-name="Таблица3.A4" office:value-type="string">
              <text:p text:style-name="P38">8,5</text:p>
            </table:table-cell>
            <table:table-cell table:style-name="Таблица3.A4" office:value-type="string">
              <text:p text:style-name="P38">3,0</text:p>
            </table:table-cell>
            <table:table-cell table:style-name="Таблица3.A4" office:value-type="string">
              <text:p text:style-name="P41">3,5</text:p>
            </table:table-cell>
            <table:table-cell table:style-name="Таблица3.A4" office:value-type="string">
              <text:p text:style-name="P41">3,0</text:p>
            </table:table-cell>
            <table:table-cell table:style-name="Таблица3.V4" office:value-type="string">
              <text:p text:style-name="P38">0,5</text:p>
            </table:table-cell>
          </table:table-row>
          <table:table-row table:style-name="Таблица3.1">
            <table:covered-table-cell/>
            <table:covered-table-cell/>
            <table:table-cell table:style-name="Таблица3.A5" office:value-type="string">
              <text:p text:style-name="P41">Р</text:p>
            </table:table-cell>
            <table:table-cell table:style-name="Таблица3.A5" office:value-type="string">
              <text:p text:style-name="P38">29,5</text:p>
            </table:table-cell>
            <table:table-cell table:style-name="Таблица3.A5" office:value-type="string">
              <text:p text:style-name="P38">29,5</text:p>
            </table:table-cell>
            <table:table-cell table:style-name="Таблица3.A5" office:value-type="string">
              <text:p text:style-name="P38">20,0</text:p>
            </table:table-cell>
            <table:table-cell table:style-name="Таблица3.A5" office:value-type="string">
              <text:p text:style-name="P38">9,0</text:p>
            </table:table-cell>
            <table:table-cell table:style-name="Таблица3.A5" office:value-type="string">
              <text:p text:style-name="P41">9,0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38">11,0</text:p>
            </table:table-cell>
            <table:table-cell table:style-name="Таблица3.A5" office:value-type="string">
              <text:p text:style-name="P38">3,0</text:p>
            </table:table-cell>
            <table:table-cell table:style-name="Таблица3.A5" office:value-type="string">
              <text:p text:style-name="P41">3,5</text:p>
            </table:table-cell>
            <table:table-cell table:style-name="Таблица3.A5" office:value-type="string">
              <text:p text:style-name="P41">1,5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38">1,0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38">7,5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41">2,5</text:p>
            </table:table-cell>
            <table:table-cell table:style-name="Таблица3.A5" office:value-type="string">
              <text:p text:style-name="P41">-</text:p>
            </table:table-cell>
            <table:table-cell table:style-name="Таблица3.V5" office:value-type="string">
              <text:p text:style-name="P38">-</text:p>
            </table:table-cell>
          </table:table-row>
          <table:table-row table:style-name="Таблица3.1">
            <table:covered-table-cell/>
            <table:covered-table-cell/>
            <table:table-cell table:style-name="Таблица3.A5" office:value-type="string">
              <text:p text:style-name="P38">РП</text:p>
            </table:table-cell>
            <table:table-cell table:style-name="Таблица3.A5" office:value-type="string">
              <text:p text:style-name="P38">27,0</text:p>
            </table:table-cell>
            <table:table-cell table:style-name="Таблица3.A5" office:value-type="string">
              <text:p text:style-name="P38">29,3</text:p>
            </table:table-cell>
            <table:table-cell table:style-name="Таблица3.A5" office:value-type="string">
              <text:p text:style-name="P38">20,2</text:p>
            </table:table-cell>
            <table:table-cell table:style-name="Таблица3.A5" office:value-type="string">
              <text:p text:style-name="P38">8,6</text:p>
            </table:table-cell>
            <table:table-cell table:style-name="Таблица3.A5" office:value-type="string">
              <text:p text:style-name="P41">9,6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38">10,3</text:p>
            </table:table-cell>
            <table:table-cell table:style-name="Таблица3.A5" office:value-type="string">
              <text:p text:style-name="P38">2,5</text:p>
            </table:table-cell>
            <table:table-cell table:style-name="Таблица3.A5" office:value-type="string">
              <text:p text:style-name="P41">2,8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38">1,5</text:p>
            </table:table-cell>
            <table:table-cell table:style-name="Таблица3.A5" office:value-type="string">
              <text:p text:style-name="P41">1,5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38">8,5</text:p>
            </table:table-cell>
            <table:table-cell table:style-name="Таблица3.A5" office:value-type="string">
              <text:p text:style-name="P38">1,5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V5" office:value-type="string">
              <text:p text:style-name="P38">0,2</text:p>
            </table:table-cell>
          </table:table-row>
          <table:table-row table:style-name="Таблица3.1">
            <table:table-cell table:style-name="Таблица3.A5" table:number-rows-spanned="3" office:value-type="string">
              <text:p text:style-name="P41">2</text:p>
            </table:table-cell>
            <table:table-cell table:style-name="Таблица3.A5" table:number-rows-spanned="3" office:value-type="string">
              <text:p text:style-name="P40">п.2</text:p>
            </table:table-cell>
            <table:table-cell table:style-name="Таблица3.C7" office:value-type="string">
              <text:p text:style-name="P43">П</text:p>
            </table:table-cell>
            <table:table-cell table:style-name="Таблица3.A5" office:value-type="string">
              <text:p text:style-name="P38">25,0</text:p>
            </table:table-cell>
            <table:table-cell table:style-name="Таблица3.A5" office:value-type="string">
              <text:p text:style-name="P38">27,0</text:p>
            </table:table-cell>
            <table:table-cell table:style-name="Таблица3.A5" office:value-type="string">
              <text:p text:style-name="P38">18,5</text:p>
            </table:table-cell>
            <table:table-cell table:style-name="Таблица3.A5" office:value-type="string">
              <text:p text:style-name="P41">8,8</text:p>
            </table:table-cell>
            <table:table-cell table:style-name="Таблица3.A5" office:value-type="string">
              <text:p text:style-name="P41">7,8</text:p>
            </table:table-cell>
            <table:table-cell table:style-name="Таблица3.A5" office:value-type="string">
              <text:p text:style-name="P41">1,9</text:p>
            </table:table-cell>
            <table:table-cell table:style-name="Таблица3.A5" office:value-type="string">
              <text:p text:style-name="P38">11,0</text:p>
            </table:table-cell>
            <table:table-cell table:style-name="Таблица3.A5" office:value-type="string">
              <text:p text:style-name="P38">3,0</text:p>
            </table:table-cell>
            <table:table-cell table:style-name="Таблица3.A5" office:value-type="string">
              <text:p text:style-name="P41">3,0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41">1,5</text:p>
            </table:table-cell>
            <table:table-cell table:style-name="Таблица3.A5" office:value-type="string">
              <text:p text:style-name="P41">1,5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38">8,5</text:p>
            </table:table-cell>
            <table:table-cell table:style-name="Таблица3.A5" office:value-type="string">
              <text:p text:style-name="P38">3,0</text:p>
            </table:table-cell>
            <table:table-cell table:style-name="Таблица3.A5" office:value-type="string">
              <text:p text:style-name="P41">3,5</text:p>
            </table:table-cell>
            <table:table-cell table:style-name="Таблица3.A5" office:value-type="string">
              <text:p text:style-name="P41">3,0</text:p>
            </table:table-cell>
            <table:table-cell table:style-name="Таблица3.V5" office:value-type="string">
              <text:p text:style-name="P38">0,5</text:p>
            </table:table-cell>
          </table:table-row>
          <table:table-row table:style-name="Таблица3.1">
            <table:covered-table-cell/>
            <table:covered-table-cell/>
            <table:table-cell table:style-name="Таблица3.A5" office:value-type="string">
              <text:p text:style-name="P38">Р</text:p>
            </table:table-cell>
            <table:table-cell table:style-name="Таблица3.A5" office:value-type="string">
              <text:p text:style-name="P38">29,0</text:p>
            </table:table-cell>
            <table:table-cell table:style-name="Таблица3.A5" office:value-type="string">
              <text:p text:style-name="P38">29,0</text:p>
            </table:table-cell>
            <table:table-cell table:style-name="Таблица3.A5" office:value-type="string">
              <text:p text:style-name="P38">20,5</text:p>
            </table:table-cell>
            <table:table-cell table:style-name="Таблица3.A5" office:value-type="string">
              <text:p text:style-name="P38">10,3</text:p>
            </table:table-cell>
            <table:table-cell table:style-name="Таблица3.A5" office:value-type="string">
              <text:p text:style-name="P41">8,2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38">11,0</text:p>
            </table:table-cell>
            <table:table-cell table:style-name="Таблица3.A5" office:value-type="string">
              <text:p text:style-name="P38">3,0</text:p>
            </table:table-cell>
            <table:table-cell table:style-name="Таблица3.A5" office:value-type="string">
              <text:p text:style-name="P41">3,5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41">1,5</text:p>
            </table:table-cell>
            <table:table-cell table:style-name="Таблица3.A5" office:value-type="string">
              <text:p text:style-name="P38">1,0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38">8,0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41">2,5</text:p>
            </table:table-cell>
            <table:table-cell table:style-name="Таблица3.A5" office:value-type="string">
              <text:p text:style-name="P41">-</text:p>
            </table:table-cell>
            <table:table-cell table:style-name="Таблица3.V5" office:value-type="string">
              <text:p text:style-name="P38">-</text:p>
            </table:table-cell>
          </table:table-row>
          <table:table-row table:style-name="Таблица3.1">
            <table:covered-table-cell/>
            <table:covered-table-cell/>
            <table:table-cell table:style-name="Таблица3.A5" office:value-type="string">
              <text:p text:style-name="P38">РП</text:p>
            </table:table-cell>
            <table:table-cell table:style-name="Таблица3.A5" office:value-type="string">
              <text:p text:style-name="P38">27,0</text:p>
            </table:table-cell>
            <table:table-cell table:style-name="Таблица3.A5" office:value-type="string">
              <text:p text:style-name="P38">29,3</text:p>
            </table:table-cell>
            <table:table-cell table:style-name="Таблица3.A5" office:value-type="string">
              <text:p text:style-name="P38">20,5</text:p>
            </table:table-cell>
            <table:table-cell table:style-name="Таблица3.A5" office:value-type="string">
              <text:p text:style-name="P41">9,7</text:p>
            </table:table-cell>
            <table:table-cell table:style-name="Таблица3.A5" office:value-type="string">
              <text:p text:style-name="P41">8,8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38">10,0</text:p>
            </table:table-cell>
            <table:table-cell table:style-name="Таблица3.A5" office:value-type="string">
              <text:p text:style-name="P38">2,5</text:p>
            </table:table-cell>
            <table:table-cell table:style-name="Таблица3.A5" office:value-type="string">
              <text:p text:style-name="P41">2,5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38">1,5</text:p>
            </table:table-cell>
            <table:table-cell table:style-name="Таблица3.A5" office:value-type="string">
              <text:p text:style-name="P41">1,5</text:p>
            </table:table-cell>
            <table:table-cell table:style-name="Таблица3.A5" office:value-type="string">
              <text:p text:style-name="P38">1,0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38">8,5</text:p>
            </table:table-cell>
            <table:table-cell table:style-name="Таблица3.A5" office:value-type="string">
              <text:p text:style-name="P38">1,5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V5" office:value-type="string">
              <text:p text:style-name="P38">0,2</text:p>
            </table:table-cell>
          </table:table-row>
          <table:table-row table:style-name="Таблица3.1">
            <table:table-cell table:style-name="Таблица3.A5" table:number-rows-spanned="3" office:value-type="string">
              <text:p text:style-name="P38">3</text:p>
            </table:table-cell>
            <table:table-cell table:style-name="Таблица3.A5" table:number-rows-spanned="3" office:value-type="string">
              <text:p text:style-name="P40">п.3</text:p>
            </table:table-cell>
            <table:table-cell table:style-name="Таблица3.C7" office:value-type="string">
              <text:p text:style-name="P43">П</text:p>
            </table:table-cell>
            <table:table-cell table:style-name="Таблица3.A5" office:value-type="string">
              <text:p text:style-name="P38">25,0</text:p>
            </table:table-cell>
            <table:table-cell table:style-name="Таблица3.A5" office:value-type="string">
              <text:p text:style-name="P38">25,5</text:p>
            </table:table-cell>
            <table:table-cell table:style-name="Таблица3.A5" office:value-type="string">
              <text:p text:style-name="P38">19,0</text:p>
            </table:table-cell>
            <table:table-cell table:style-name="Таблица3.A5" office:value-type="string">
              <text:p text:style-name="P41">6,6</text:p>
            </table:table-cell>
            <table:table-cell table:style-name="Таблица3.A5" office:value-type="string">
              <text:p text:style-name="P38">10,4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38">12,5</text:p>
            </table:table-cell>
            <table:table-cell table:style-name="Таблица3.A5" office:value-type="string">
              <text:p text:style-name="P38">3,0</text:p>
            </table:table-cell>
            <table:table-cell table:style-name="Таблица3.A5" office:value-type="string">
              <text:p text:style-name="P41">3,5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38">1,0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38">1,0</text:p>
            </table:table-cell>
            <table:table-cell table:style-name="Таблица3.A5" office:value-type="string">
              <text:p text:style-name="P38">1,0</text:p>
            </table:table-cell>
            <table:table-cell table:style-name="Таблица3.A5" office:value-type="string">
              <text:p text:style-name="P38">8,5</text:p>
            </table:table-cell>
            <table:table-cell table:style-name="Таблица3.A5" office:value-type="string">
              <text:p text:style-name="P38">3,0</text:p>
            </table:table-cell>
            <table:table-cell table:style-name="Таблица3.A5" office:value-type="string">
              <text:p text:style-name="P41">3,0</text:p>
            </table:table-cell>
            <table:table-cell table:style-name="Таблица3.A5" office:value-type="string">
              <text:p text:style-name="P41">3,0</text:p>
            </table:table-cell>
            <table:table-cell table:style-name="Таблица3.V5" office:value-type="string">
              <text:p text:style-name="P38">0,5</text:p>
            </table:table-cell>
          </table:table-row>
          <table:table-row table:style-name="Таблица3.1">
            <table:covered-table-cell/>
            <table:covered-table-cell/>
            <table:table-cell table:style-name="Таблица3.A5" office:value-type="string">
              <text:p text:style-name="P38">Р</text:p>
            </table:table-cell>
            <table:table-cell table:style-name="Таблица3.A5" office:value-type="string">
              <text:p text:style-name="P38">28,5</text:p>
            </table:table-cell>
            <table:table-cell table:style-name="Таблица3.A5" office:value-type="string">
              <text:p text:style-name="P38">29,5</text:p>
            </table:table-cell>
            <table:table-cell table:style-name="Таблица3.A5" office:value-type="string">
              <text:p text:style-name="P38">21,0</text:p>
            </table:table-cell>
            <table:table-cell table:style-name="Таблица3.A5" office:value-type="string">
              <text:p text:style-name="P41">7,4</text:p>
            </table:table-cell>
            <table:table-cell table:style-name="Таблица3.A5" office:value-type="string">
              <text:p text:style-name="P38">11,5</text:p>
            </table:table-cell>
            <table:table-cell table:style-name="Таблица3.A5" office:value-type="string">
              <text:p text:style-name="P41">2,1</text:p>
            </table:table-cell>
            <table:table-cell table:style-name="Таблица3.A5" office:value-type="string">
              <text:p text:style-name="P38">11,5</text:p>
            </table:table-cell>
            <table:table-cell table:style-name="Таблица3.A5" office:value-type="string">
              <text:p text:style-name="P38">2,5</text:p>
            </table:table-cell>
            <table:table-cell table:style-name="Таблица3.A5" office:value-type="string">
              <text:p text:style-name="P41">3,0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38">1,5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38">1,0</text:p>
            </table:table-cell>
            <table:table-cell table:style-name="Таблица3.A5" office:value-type="string">
              <text:p text:style-name="P38">1,5</text:p>
            </table:table-cell>
            <table:table-cell table:style-name="Таблица3.A5" office:value-type="string">
              <text:p text:style-name="P38">7,5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41">-</text:p>
            </table:table-cell>
            <table:table-cell table:style-name="Таблица3.V5" office:value-type="string">
              <text:p text:style-name="P38">-</text:p>
            </table:table-cell>
          </table:table-row>
          <table:table-row table:style-name="Таблица3.1">
            <table:covered-table-cell/>
            <table:covered-table-cell/>
            <table:table-cell table:style-name="Таблица3.A5" office:value-type="string">
              <text:p text:style-name="P38">РП</text:p>
            </table:table-cell>
            <table:table-cell table:style-name="Таблица3.A5" office:value-type="string">
              <text:p text:style-name="P38">27,0</text:p>
            </table:table-cell>
            <table:table-cell table:style-name="Таблица3.A5" office:value-type="string">
              <text:p text:style-name="P38">28,3</text:p>
            </table:table-cell>
            <table:table-cell table:style-name="Таблица3.A5" office:value-type="string">
              <text:p text:style-name="P38">21,2</text:p>
            </table:table-cell>
            <table:table-cell table:style-name="Таблица3.A5" office:value-type="string">
              <text:p text:style-name="P41">7,1</text:p>
            </table:table-cell>
            <table:table-cell table:style-name="Таблица3.A5" office:value-type="string">
              <text:p text:style-name="P38">12,0</text:p>
            </table:table-cell>
            <table:table-cell table:style-name="Таблица3.A5" office:value-type="string">
              <text:p text:style-name="P41">2,1</text:p>
            </table:table-cell>
            <table:table-cell table:style-name="Таблица3.A5" office:value-type="string">
              <text:p text:style-name="P38">10,8</text:p>
            </table:table-cell>
            <table:table-cell table:style-name="Таблица3.A5" office:value-type="string">
              <text:p text:style-name="P38">2,5</text:p>
            </table:table-cell>
            <table:table-cell table:style-name="Таблица3.A5" office:value-type="string">
              <text:p text:style-name="P41">3,0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38">1,0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38">1,0</text:p>
            </table:table-cell>
            <table:table-cell table:style-name="Таблица3.A5" office:value-type="string">
              <text:p text:style-name="P38">1,3</text:p>
            </table:table-cell>
            <table:table-cell table:style-name="Таблица3.A5" office:value-type="string">
              <text:p text:style-name="P38">8,0</text:p>
            </table:table-cell>
            <table:table-cell table:style-name="Таблица3.A5" office:value-type="string">
              <text:p text:style-name="P38">1,5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V5" office:value-type="string">
              <text:p text:style-name="P38">0,2</text:p>
            </table:table-cell>
          </table:table-row>
          <table:table-row table:style-name="Таблица3.1">
            <table:table-cell table:style-name="Таблица3.A5" table:number-rows-spanned="3" office:value-type="string">
              <text:p text:style-name="P38">4</text:p>
            </table:table-cell>
            <table:table-cell table:style-name="Таблица3.A5" table:number-rows-spanned="3" office:value-type="string">
              <text:p text:style-name="P32"><text:span text:style-name="T3">п.4</text:span></text:p>
            </table:table-cell>
            <table:table-cell table:style-name="Таблица3.C7" office:value-type="string">
              <text:p text:style-name="P43">П</text:p>
            </table:table-cell>
            <table:table-cell table:style-name="Таблица3.A5" office:value-type="string">
              <text:p text:style-name="P38">26,0</text:p>
            </table:table-cell>
            <table:table-cell table:style-name="Таблица3.A5" office:value-type="string">
              <text:p text:style-name="P38">26,5</text:p>
            </table:table-cell>
            <table:table-cell table:style-name="Таблица3.A5" office:value-type="string">
              <text:p text:style-name="P38">19,5</text:p>
            </table:table-cell>
            <table:table-cell table:style-name="Таблица3.A5" office:value-type="string">
              <text:p text:style-name="P41">9,3</text:p>
            </table:table-cell>
            <table:table-cell table:style-name="Таблица3.A5" office:value-type="string">
              <text:p text:style-name="P41">8,2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41">8,0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41">3,0</text:p>
            </table:table-cell>
            <table:table-cell table:style-name="Таблица3.A5" office:value-type="string">
              <text:p text:style-name="P41">0,5</text:p>
            </table:table-cell>
            <table:table-cell table:style-name="Таблица3.A5" office:value-type="string">
              <text:p text:style-name="P38">1,5</text:p>
            </table:table-cell>
            <table:table-cell table:style-name="Таблица3.A5" office:value-type="string">
              <text:p text:style-name="P41">1,0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41">8,5</text:p>
            </table:table-cell>
            <table:table-cell table:style-name="Таблица3.A5" office:value-type="string">
              <text:p text:style-name="P38">4,0</text:p>
            </table:table-cell>
            <table:table-cell table:style-name="Таблица3.A5" office:value-type="string">
              <text:p text:style-name="P41">4,0</text:p>
            </table:table-cell>
            <table:table-cell table:style-name="Таблица3.A5" office:value-type="string">
              <text:p text:style-name="P41">3,0</text:p>
            </table:table-cell>
            <table:table-cell table:style-name="Таблица3.V5" office:value-type="string">
              <text:p text:style-name="P38">0,5</text:p>
            </table:table-cell>
          </table:table-row>
          <table:table-row table:style-name="Таблица3.1">
            <table:covered-table-cell/>
            <table:covered-table-cell/>
            <table:table-cell table:style-name="Таблица3.A5" office:value-type="string">
              <text:p text:style-name="P38">Р</text:p>
            </table:table-cell>
            <table:table-cell table:style-name="Таблица3.A5" office:value-type="string">
              <text:p text:style-name="P38">31,0</text:p>
            </table:table-cell>
            <table:table-cell table:style-name="Таблица3.A5" office:value-type="string">
              <text:p text:style-name="P38">31,0</text:p>
            </table:table-cell>
            <table:table-cell table:style-name="Таблица3.A5" office:value-type="string">
              <text:p text:style-name="P38">20,5</text:p>
            </table:table-cell>
            <table:table-cell table:style-name="Таблица3.A5" office:value-type="string">
              <text:p text:style-name="P38">10,3</text:p>
            </table:table-cell>
            <table:table-cell table:style-name="Таблица3.A5" office:value-type="string">
              <text:p text:style-name="P41">8,2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41">7,0</text:p>
            </table:table-cell>
            <table:table-cell table:style-name="Таблица3.A5" office:value-type="string">
              <text:p text:style-name="P38">1,5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41">0,5</text:p>
            </table:table-cell>
            <table:table-cell table:style-name="Таблица3.A5" office:value-type="string">
              <text:p text:style-name="P41">1,5</text:p>
            </table:table-cell>
            <table:table-cell table:style-name="Таблица3.A5" office:value-type="string">
              <text:p text:style-name="P41">1,5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41">8,5</text:p>
            </table:table-cell>
            <table:table-cell table:style-name="Таблица3.A5" office:value-type="string">
              <text:p text:style-name="P38">-</text:p>
            </table:table-cell>
            <table:table-cell table:style-name="Таблица3.A5" office:value-type="string">
              <text:p text:style-name="P41">2,0</text:p>
            </table:table-cell>
            <table:table-cell table:style-name="Таблица3.A5" office:value-type="string">
              <text:p text:style-name="P41">-</text:p>
            </table:table-cell>
            <table:table-cell table:style-name="Таблица3.V5" office:value-type="string">
              <text:p text:style-name="P38">-</text:p>
            </table:table-cell>
          </table:table-row>
          <table:table-row table:style-name="Таблица3.1">
            <table:covered-table-cell/>
            <table:covered-table-cell/>
            <table:table-cell table:style-name="Таблица3.A2" office:value-type="string">
              <text:p text:style-name="P38">РП</text:p>
            </table:table-cell>
            <table:table-cell table:style-name="Таблица3.A2" office:value-type="string">
              <text:p text:style-name="P38">29,0</text:p>
            </table:table-cell>
            <table:table-cell table:style-name="Таблица3.A2" office:value-type="string">
              <text:p text:style-name="P38">28,8</text:p>
            </table:table-cell>
            <table:table-cell table:style-name="Таблица3.A2" office:value-type="string">
              <text:p text:style-name="P38">21,2</text:p>
            </table:table-cell>
            <table:table-cell table:style-name="Таблица3.A2" office:value-type="string">
              <text:p text:style-name="P38">10,1</text:p>
            </table:table-cell>
            <table:table-cell table:style-name="Таблица3.A2" office:value-type="string">
              <text:p text:style-name="P41">9,0</text:p>
            </table:table-cell>
            <table:table-cell table:style-name="Таблица3.A2" office:value-type="string">
              <text:p text:style-name="P41">2,1</text:p>
            </table:table-cell>
            <table:table-cell table:style-name="Таблица3.A2" office:value-type="string">
              <text:p text:style-name="P41">8,0</text:p>
            </table:table-cell>
            <table:table-cell table:style-name="Таблица3.A2" office:value-type="string">
              <text:p text:style-name="P41">2,0</text:p>
            </table:table-cell>
            <table:table-cell table:style-name="Таблица3.A2" office:value-type="string">
              <text:p text:style-name="P41">3,0</text:p>
            </table:table-cell>
            <table:table-cell table:style-name="Таблица3.A2" office:value-type="string">
              <text:p text:style-name="P41">0,5</text:p>
            </table:table-cell>
            <table:table-cell table:style-name="Таблица3.A2" office:value-type="string">
              <text:p text:style-name="P41">1,5</text:p>
            </table:table-cell>
            <table:table-cell table:style-name="Таблица3.A2" office:value-type="string">
              <text:p text:style-name="P41">1,0</text:p>
            </table:table-cell>
            <table:table-cell table:style-name="Таблица3.A2" office:value-type="string">
              <text:p text:style-name="P38">-</text:p>
            </table:table-cell>
            <table:table-cell table:style-name="Таблица3.A2" office:value-type="string">
              <text:p text:style-name="P38">-</text:p>
            </table:table-cell>
            <table:table-cell table:style-name="Таблица3.A2" office:value-type="string">
              <text:p text:style-name="P41">8,3</text:p>
            </table:table-cell>
            <table:table-cell table:style-name="Таблица3.A2" office:value-type="string">
              <text:p text:style-name="P38">1,5</text:p>
            </table:table-cell>
            <table:table-cell table:style-name="Таблица3.A2" office:value-type="string">
              <text:p text:style-name="P41">2,0</text:p>
            </table:table-cell>
            <table:table-cell table:style-name="Таблица3.A2" office:value-type="string">
              <text:p text:style-name="P41">1,0</text:p>
            </table:table-cell>
            <table:table-cell table:style-name="Таблица3.V2" office:value-type="string">
              <text:p text:style-name="P38">0,2</text:p>
            </table:table-cell>
          </table:table-row>
        </table:table>
        <text:p text:style-name="P6"/>
        <text:p text:style-name="P16">К таблице 2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column table:style-name="Таблица4.H"/>
          <table:table-column table:style-name="Таблица4.I"/>
          <table:table-column table:style-name="Таблица4.F"/>
          <table:table-column table:style-name="Таблица4.H" table:number-columns-repeated="3"/>
          <table:table-column table:style-name="Таблица4.N"/>
          <table:table-column table:style-name="Таблица4.O"/>
          <table:table-column table:style-name="Таблица4.P"/>
          <table:table-column table:style-name="Таблица4.Q"/>
          <table:table-column table:style-name="Таблица4.R" table:number-columns-repeated="2"/>
          <table:table-column table:style-name="Таблица4.T"/>
          <table:table-column table:style-name="Таблица4.U"/>
          <table:table-column table:style-name="Таблица4.V"/>
          <table:table-header-rows>
            <table:table-row table:style-name="Таблица4.1">
              <table:table-cell table:style-name="Таблица4.A1" table:number-rows-spanned="2" office:value-type="string">
                <text:p text:style-name="P51">№ п/п</text:p>
              </table:table-cell>
              <table:table-cell table:style-name="Таблица4.A1" table:number-rows-spanned="2" office:value-type="string">
                <text:p text:style-name="P51">Номер позиции</text:p>
              </table:table-cell>
              <table:table-cell table:style-name="Таблица4.A1" table:number-rows-spanned="2" office:value-type="string">
                <text:p text:style-name="P51">Стадия проектирования</text:p>
              </table:table-cell>
              <table:table-cell table:style-name="Таблица4.A1" table:number-rows-spanned="2" office:value-type="string">
                <text:p text:style-name="P51">Архитектурно-строительная часть</text:p>
              </table:table-cell>
              <table:table-cell table:style-name="Таблица4.A1" table:number-rows-spanned="2" office:value-type="string">
                <text:p text:style-name="P51">Технологическая часть</text:p>
              </table:table-cell>
              <table:table-cell table:style-name="Таблица4.F1" table:number-columns-spanned="4" office:value-type="string">
                <text:p text:style-name="P36">Электротехническая часть, в том числе</text:p>
              </table:table-cell>
              <table:covered-table-cell/>
              <table:covered-table-cell/>
              <table:covered-table-cell/>
              <table:table-cell table:style-name="Таблица4.F1" table:number-columns-spanned="8" office:value-type="string">
                <text:p text:style-name="P36">Сантехническая и теплотехническая часть,</text:p>
                <text:p text:style-name="P35">в том числе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Таблица4.A1" table:number-rows-spanned="2" office:value-type="string">
                <text:p text:style-name="P51">Сметная документация</text:p>
              </table:table-cell>
              <table:table-cell table:style-name="Таблица4.A1" table:number-rows-spanned="2" office:value-type="string">
                <text:p text:style-name="P51">Организация строительства</text:p>
              </table:table-cell>
              <table:table-cell table:style-name="Таблица4.A1" table:number-rows-spanned="2" office:value-type="string">
                <text:p text:style-name="P51">Генеральный план и транспорт</text:p>
              </table:table-cell>
              <table:table-cell table:style-name="Таблица4.A1" table:number-rows-spanned="2" office:value-type="string">
                <text:p text:style-name="P51">Эффективность инвестиций</text:p>
              </table:table-cell>
              <table:table-cell table:style-name="Таблица4.V1" table:number-rows-spanned="2" office:value-type="string">
                <text:p text:style-name="P51">Организация и условия труда работников</text:p>
              </table:table-cell>
            </table:table-row>
            <table:table-row table:style-name="Таблица4.2">
              <table:covered-table-cell/>
              <table:covered-table-cell/>
              <table:covered-table-cell/>
              <table:covered-table-cell/>
              <table:covered-table-cell/>
              <table:table-cell table:style-name="Таблица4.F2" office:value-type="string">
                <text:p text:style-name="P51">Всего</text:p>
              </table:table-cell>
              <table:table-cell table:style-name="Таблица4.F2" office:value-type="string">
                <text:p text:style-name="P51">Электроснабжение, электрооборудование, освещение</text:p>
              </table:table-cell>
              <table:table-cell table:style-name="Таблица4.F2" office:value-type="string">
                <text:p text:style-name="P51">Автоматика</text:p>
              </table:table-cell>
              <table:table-cell table:style-name="Таблица4.F2" office:value-type="string">
                <text:p text:style-name="P51">Связь и сигнализация</text:p>
              </table:table-cell>
              <table:table-cell table:style-name="Таблица4.F2" office:value-type="string">
                <text:p text:style-name="P51">Всего</text:p>
              </table:table-cell>
              <table:table-cell table:style-name="Таблица4.F2" office:value-type="string">
                <text:p text:style-name="P51">Внутреннее водоснабжение и канализация "ВК"</text:p>
              </table:table-cell>
              <table:table-cell table:style-name="Таблица4.F2" office:value-type="string">
                <text:p text:style-name="P51">Внутреннее отопление, теплоснабжение и кондиционирование</text:p>
              </table:table-cell>
              <table:table-cell table:style-name="Таблица4.F2" office:value-type="string">
                <text:p text:style-name="P51">Внутреннее пароснабжение, горячее водоснабжение</text:p>
              </table:table-cell>
              <table:table-cell table:style-name="Таблица4.F2" office:value-type="string">
                <text:p text:style-name="P51">Сети и сооружения "ВК"</text:p>
              </table:table-cell>
              <table:table-cell table:style-name="Таблица4.F2" office:value-type="string">
                <text:p text:style-name="P51">Сети и сооружения теплоснабжения (без котельной)</text:p>
              </table:table-cell>
              <table:table-cell table:style-name="Таблица4.F2" office:value-type="string">
                <text:p text:style-name="P51">Сети сжатого воздуха</text:p>
                <text:p text:style-name="P50">(без компрессора)</text:p>
              </table:table-cell>
              <table:table-cell table:style-name="Таблица4.F2" office:value-type="string">
                <text:p text:style-name="P51">Сети жира и мелассы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Таблица4.3">
              <table:table-cell table:style-name="Таблица4.F1" office:value-type="string">
                <text:p text:style-name="P38">1</text:p>
              </table:table-cell>
              <table:table-cell table:style-name="Таблица4.F1" office:value-type="string">
                <text:p text:style-name="P38">2</text:p>
              </table:table-cell>
              <table:table-cell table:style-name="Таблица4.F1" office:value-type="string">
                <text:p text:style-name="P38">3</text:p>
              </table:table-cell>
              <table:table-cell table:style-name="Таблица4.F1" office:value-type="string">
                <text:p text:style-name="P41">4</text:p>
              </table:table-cell>
              <table:table-cell table:style-name="Таблица4.F1" office:value-type="string">
                <text:p text:style-name="P38">5</text:p>
              </table:table-cell>
              <table:table-cell table:style-name="Таблица4.F1" office:value-type="string">
                <text:p text:style-name="P38">6</text:p>
              </table:table-cell>
              <table:table-cell table:style-name="Таблица4.F1" office:value-type="string">
                <text:p text:style-name="P38">7</text:p>
              </table:table-cell>
              <table:table-cell table:style-name="Таблица4.F1" office:value-type="string">
                <text:p text:style-name="P38">8</text:p>
              </table:table-cell>
              <table:table-cell table:style-name="Таблица4.F1" office:value-type="string">
                <text:p text:style-name="P41">9</text:p>
              </table:table-cell>
              <table:table-cell table:style-name="Таблица4.F1" office:value-type="string">
                <text:p text:style-name="P38">10</text:p>
              </table:table-cell>
              <table:table-cell table:style-name="Таблица4.F1" office:value-type="string">
                <text:p text:style-name="P38">11</text:p>
              </table:table-cell>
              <table:table-cell table:style-name="Таблица4.F1" office:value-type="string">
                <text:p text:style-name="P41">12</text:p>
              </table:table-cell>
              <table:table-cell table:style-name="Таблица4.F1" office:value-type="string">
                <text:p text:style-name="P41">13</text:p>
              </table:table-cell>
              <table:table-cell table:style-name="Таблица4.F1" office:value-type="string">
                <text:p text:style-name="P38">14</text:p>
              </table:table-cell>
              <table:table-cell table:style-name="Таблица4.F1" office:value-type="string">
                <text:p text:style-name="P38">15</text:p>
              </table:table-cell>
              <table:table-cell table:style-name="Таблица4.F1" office:value-type="string">
                <text:p text:style-name="P38">16</text:p>
              </table:table-cell>
              <table:table-cell table:style-name="Таблица4.F1" office:value-type="string">
                <text:p text:style-name="P38">17</text:p>
              </table:table-cell>
              <table:table-cell table:style-name="Таблица4.F1" office:value-type="string">
                <text:p text:style-name="P38">18</text:p>
              </table:table-cell>
              <table:table-cell table:style-name="Таблица4.F1" office:value-type="string">
                <text:p text:style-name="P38">19</text:p>
              </table:table-cell>
              <table:table-cell table:style-name="Таблица4.F1" office:value-type="string">
                <text:p text:style-name="P41">20</text:p>
              </table:table-cell>
              <table:table-cell table:style-name="Таблица4.F1" office:value-type="string">
                <text:p text:style-name="P41">21</text:p>
              </table:table-cell>
              <table:table-cell table:style-name="Таблица4.V3" office:value-type="string">
                <text:p text:style-name="P38">22</text:p>
              </table:table-cell>
            </table:table-row>
          </table:table-header-rows>
          <table:table-row table:style-name="Таблица4.1">
            <table:table-cell table:style-name="Таблица4.A4" table:number-rows-spanned="3" office:value-type="string">
              <text:p text:style-name="P38">1</text:p>
            </table:table-cell>
            <table:table-cell table:style-name="Таблица4.A4" table:number-rows-spanned="3" office:value-type="string">
              <text:p text:style-name="P32"><text:span text:style-name="T4">пп.</text:span></text:p>
              <text:p text:style-name="P39">1-3</text:p>
            </table:table-cell>
            <table:table-cell table:style-name="Таблица4.A4" office:value-type="string">
              <text:p text:style-name="P38">П</text:p>
            </table:table-cell>
            <table:table-cell table:style-name="Таблица4.A4" office:value-type="string">
              <text:p text:style-name="P38">24,5</text:p>
            </table:table-cell>
            <table:table-cell table:style-name="Таблица4.A4" office:value-type="string">
              <text:p text:style-name="P38">26,0</text:p>
            </table:table-cell>
            <table:table-cell table:style-name="Таблица4.A4" office:value-type="string">
              <text:p text:style-name="P38">19,0</text:p>
            </table:table-cell>
            <table:table-cell table:style-name="Таблица4.A4" office:value-type="string">
              <text:p text:style-name="P38">7,7</text:p>
            </table:table-cell>
            <table:table-cell table:style-name="Таблица4.A4" office:value-type="string">
              <text:p text:style-name="P38">9,7</text:p>
            </table:table-cell>
            <table:table-cell table:style-name="Таблица4.A4" office:value-type="string">
              <text:p text:style-name="P38">1,6</text:p>
            </table:table-cell>
            <table:table-cell table:style-name="Таблица4.A4" office:value-type="string">
              <text:p text:style-name="P38">11,5</text:p>
            </table:table-cell>
            <table:table-cell table:style-name="Таблица4.A4" office:value-type="string">
              <text:p text:style-name="P38">3,0</text:p>
            </table:table-cell>
            <table:table-cell table:style-name="Таблица4.A4" office:value-type="string">
              <text:p text:style-name="P38">5,0</text:p>
            </table:table-cell>
            <table:table-cell table:style-name="Таблица4.A4" office:value-type="string">
              <text:p text:style-name="P36">0,5</text:p>
            </table:table-cell>
            <table:table-cell table:style-name="Таблица4.A4" office:value-type="string">
              <text:p text:style-name="P38">1,0</text:p>
            </table:table-cell>
            <table:table-cell table:style-name="Таблица4.A4" office:value-type="string">
              <text:p text:style-name="P38">1,0</text:p>
            </table:table-cell>
            <table:table-cell table:style-name="Таблица4.A4" office:value-type="string">
              <text:p text:style-name="P38">1,0</text:p>
            </table:table-cell>
            <table:table-cell table:style-name="Таблица4.A4" office:value-type="string">
              <text:p text:style-name="P38">-</text:p>
            </table:table-cell>
            <table:table-cell table:style-name="Таблица4.A4" office:value-type="string">
              <text:p text:style-name="P38">9,5</text:p>
            </table:table-cell>
            <table:table-cell table:style-name="Таблица4.A4" office:value-type="string">
              <text:p text:style-name="P38">3,0</text:p>
            </table:table-cell>
            <table:table-cell table:style-name="Таблица4.A4" office:value-type="string">
              <text:p text:style-name="P38">3,0</text:p>
            </table:table-cell>
            <table:table-cell table:style-name="Таблица4.A4" office:value-type="string">
              <text:p text:style-name="P38">3,0</text:p>
            </table:table-cell>
            <table:table-cell table:style-name="Таблица4.V4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6">Р</text:p>
            </table:table-cell>
            <table:table-cell table:style-name="Таблица4.A5" office:value-type="string">
              <text:p text:style-name="P38">29,5</text:p>
            </table:table-cell>
            <table:table-cell table:style-name="Таблица4.A5" office:value-type="string">
              <text:p text:style-name="P38">29,5</text:p>
            </table:table-cell>
            <table:table-cell table:style-name="Таблица4.A5" office:value-type="string">
              <text:p text:style-name="P38">20,5</text:p>
            </table:table-cell>
            <table:table-cell table:style-name="Таблица4.A5" office:value-type="string">
              <text:p text:style-name="P38">8,6</text:p>
            </table:table-cell>
            <table:table-cell table:style-name="Таблица4.A5" office:value-type="string">
              <text:p text:style-name="P38">10,3</text:p>
            </table:table-cell>
            <table:table-cell table:style-name="Таблица4.A5" office:value-type="string">
              <text:p text:style-name="P38">1,6</text:p>
            </table:table-cell>
            <table:table-cell table:style-name="Таблица4.A5" office:value-type="string">
              <text:p text:style-name="P38">10,5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6">0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7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6">РП</text:p>
            </table:table-cell>
            <table:table-cell table:style-name="Таблица4.A5" office:value-type="string">
              <text:p text:style-name="P38">27,0</text:p>
            </table:table-cell>
            <table:table-cell table:style-name="Таблица4.A5" office:value-type="string">
              <text:p text:style-name="P38">29,1</text:p>
            </table:table-cell>
            <table:table-cell table:style-name="Таблица4.A5" office:value-type="string">
              <text:p text:style-name="P38">20,2</text:p>
            </table:table-cell>
            <table:table-cell table:style-name="Таблица4.A5" office:value-type="string">
              <text:p text:style-name="P44">8,1</text:p>
            </table:table-cell>
            <table:table-cell table:style-name="Таблица4.A5" office:value-type="string">
              <text:p text:style-name="P38">10,5</text:p>
            </table:table-cell>
            <table:table-cell table:style-name="Таблица4.A5" office:value-type="string">
              <text:p text:style-name="P38">1,6</text:p>
            </table:table-cell>
            <table:table-cell table:style-name="Таблица4.A5" office:value-type="string">
              <text:p text:style-name="P38">10,5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6">0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2</text:p>
            </table:table-cell>
            <table:table-cell table:style-name="Таблица4.A5" table:number-rows-spanned="3" office:value-type="string">
              <text:p text:style-name="P40">п.4</text:p>
            </table:table-cell>
            <table:table-cell table:style-name="Таблица4.A5" office:value-type="string">
              <text:p text:style-name="P36">П</text:p>
            </table:table-cell>
            <table:table-cell table:style-name="Таблица4.A5" office:value-type="string">
              <text:p text:style-name="P38">26,0</text:p>
            </table:table-cell>
            <table:table-cell table:style-name="Таблица4.A5" office:value-type="string">
              <text:p text:style-name="P38">27,5</text:p>
            </table:table-cell>
            <table:table-cell table:style-name="Таблица4.A5" office:value-type="string">
              <text:p text:style-name="P38">18,5</text:p>
            </table:table-cell>
            <table:table-cell table:style-name="Таблица4.A5" office:value-type="string">
              <text:p text:style-name="P44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10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6">Р</text:p>
            </table:table-cell>
            <table:table-cell table:style-name="Таблица4.A5" office:value-type="string">
              <text:p text:style-name="P38">29,0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20,0</text:p>
            </table:table-cell>
            <table:table-cell table:style-name="Таблица4.A5" office:value-type="string">
              <text:p text:style-name="P44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6">РП</text:p>
            </table:table-cell>
            <table:table-cell table:style-name="Таблица4.A5" office:value-type="string">
              <text:p text:style-name="P38">27,0</text:p>
            </table:table-cell>
            <table:table-cell table:style-name="Таблица4.A5" office:value-type="string">
              <text:p text:style-name="P38">27,3</text:p>
            </table:table-cell>
            <table:table-cell table:style-name="Таблица4.A5" office:value-type="string">
              <text:p text:style-name="P38">20,5</text:p>
            </table:table-cell>
            <table:table-cell table:style-name="Таблица4.A5" office:value-type="string">
              <text:p text:style-name="P44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3</text:p>
            </table:table-cell>
            <table:table-cell table:style-name="Таблица4.A5" table:number-rows-spanned="3" office:value-type="string">
              <text:p text:style-name="P40">п.5</text:p>
            </table:table-cell>
            <table:table-cell table:style-name="Таблица4.A5" office:value-type="string">
              <text:p text:style-name="P45">П</text:p>
            </table:table-cell>
            <table:table-cell table:style-name="Таблица4.A5" office:value-type="string">
              <text:p text:style-name="P38">26,0</text:p>
            </table:table-cell>
            <table:table-cell table:style-name="Таблица4.A5" office:value-type="string">
              <text:p text:style-name="P38">28,0</text:p>
            </table:table-cell>
            <table:table-cell table:style-name="Таблица4.A5" office:value-type="string">
              <text:p text:style-name="P38">18,5</text:p>
            </table:table-cell>
            <table:table-cell table:style-name="Таблица4.A5" office:value-type="string">
              <text:p text:style-name="P44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10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3"><text:span text:style-name="T3">0,5</text:span>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28,0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19,0</text:p>
            </table:table-cell>
            <table:table-cell table:style-name="Таблица4.A5" office:value-type="string">
              <text:p text:style-name="P44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6">РП</text:p>
            </table:table-cell>
            <table:table-cell table:style-name="Таблица4.A5" office:value-type="string">
              <text:p text:style-name="P38">26,0</text:p>
            </table:table-cell>
            <table:table-cell table:style-name="Таблица4.A5" office:value-type="string">
              <text:p text:style-name="P38">28,8</text:p>
            </table:table-cell>
            <table:table-cell table:style-name="Таблица4.A5" office:value-type="string">
              <text:p text:style-name="P38">19,5</text:p>
            </table:table-cell>
            <table:table-cell table:style-name="Таблица4.A5" office:value-type="string">
              <text:p text:style-name="P44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4</text:p>
            </table:table-cell>
            <table:table-cell table:style-name="Таблица4.A5" table:number-rows-spanned="3" office:value-type="string">
              <text:p text:style-name="P40">п.6</text:p>
            </table:table-cell>
            <table:table-cell table:style-name="Таблица4.A5" office:value-type="string">
              <text:p text:style-name="P45">П</text:p>
            </table:table-cell>
            <table:table-cell table:style-name="Таблица4.A5" office:value-type="string">
              <text:p text:style-name="P38">25,0</text:p>
            </table:table-cell>
            <table:table-cell table:style-name="Таблица4.A5" office:value-type="string">
              <text:p text:style-name="P38">27,5</text:p>
            </table:table-cell>
            <table:table-cell table:style-name="Таблица4.A5" office:value-type="string">
              <text:p text:style-name="P38">18,5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10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6">Р</text:p>
            </table:table-cell>
            <table:table-cell table:style-name="Таблица4.A5" office:value-type="string">
              <text:p text:style-name="P38">29,0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19,0</text:p>
            </table:table-cell>
            <table:table-cell table:style-name="Таблица4.A5" office:value-type="string">
              <text:p text:style-name="P44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7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1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6">РП</text:p>
            </table:table-cell>
            <table:table-cell table:style-name="Таблица4.A5" office:value-type="string">
              <text:p text:style-name="P38">28,0</text:p>
            </table:table-cell>
            <table:table-cell table:style-name="Таблица4.A5" office:value-type="string">
              <text:p text:style-name="P38">30,8</text:p>
            </table:table-cell>
            <table:table-cell table:style-name="Таблица4.A5" office:value-type="string">
              <text:p text:style-name="P38">19,5</text:p>
            </table:table-cell>
            <table:table-cell table:style-name="Таблица4.A5" office:value-type="string">
              <text:p text:style-name="P44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6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V5" office:value-type="string">
              <text:p text:style-name="P38">0,2</text:p>
              <text:p text:style-name="P35"/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5</text:p>
            </table:table-cell>
            <table:table-cell table:style-name="Таблица4.A4" table:number-rows-spanned="3" office:value-type="string">
              <text:p text:style-name="P40">п.7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6,0</text:p>
            </table:table-cell>
            <table:table-cell table:style-name="Таблица4.A5" office:value-type="string">
              <text:p text:style-name="P38">26,5</text:p>
            </table:table-cell>
            <table:table-cell table:style-name="Таблица4.A5" office:value-type="string">
              <text:p text:style-name="P38">1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28,5</text:p>
            </table:table-cell>
            <table:table-cell table:style-name="Таблица4.A5" office:value-type="string">
              <text:p text:style-name="P38">32,0</text:p>
            </table:table-cell>
            <table:table-cell table:style-name="Таблица4.A5" office:value-type="string">
              <text:p text:style-name="P38">1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29,0</text:p>
            </table:table-cell>
            <table:table-cell table:style-name="Таблица4.A5" office:value-type="string">
              <text:p text:style-name="P38">29,8</text:p>
            </table:table-cell>
            <table:table-cell table:style-name="Таблица4.A5" office:value-type="string">
              <text:p text:style-name="P38">19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V5" office:value-type="string">
              <text:p text:style-name="P33"><text:span text:style-name="T3">0,2</text:span>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6</text:p>
            </table:table-cell>
            <table:table-cell table:style-name="Таблица4.A5" table:number-rows-spanned="3" office:value-type="string">
              <text:p text:style-name="P40">п.8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6,0</text:p>
            </table:table-cell>
            <table:table-cell table:style-name="Таблица4.A5" office:value-type="string">
              <text:p text:style-name="P38">26,5</text:p>
            </table:table-cell>
            <table:table-cell table:style-name="Таблица4.A5" office:value-type="string">
              <text:p text:style-name="P38">18,5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1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26,0</text:p>
            </table:table-cell>
            <table:table-cell table:style-name="Таблица4.A5" office:value-type="string">
              <text:p text:style-name="P38">28,3</text:p>
            </table:table-cell>
            <table:table-cell table:style-name="Таблица4.A5" office:value-type="string">
              <text:p text:style-name="P38">19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7</text:p>
            </table:table-cell>
            <table:table-cell table:style-name="Таблица4.A5" table:number-rows-spanned="3" office:value-type="string">
              <text:p text:style-name="P32"><text:span text:style-name="T4">пп.</text:span><text:span text:style-name="T3">9-10</text:span>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5,0</text:p>
            </table:table-cell>
            <table:table-cell table:style-name="Таблица4.A5" office:value-type="string">
              <text:p text:style-name="P38">26,5</text:p>
            </table:table-cell>
            <table:table-cell table:style-name="Таблица4.A5" office:value-type="string">
              <text:p text:style-name="P38">19,0</text:p>
            </table:table-cell>
            <table:table-cell table:style-name="Таблица4.A5" office:value-type="string">
              <text:p text:style-name="P38">8,1</text:p>
            </table:table-cell>
            <table:table-cell table:style-name="Таблица4.A5" office:value-type="string">
              <text:p text:style-name="P38">9,7</text:p>
            </table:table-cell>
            <table:table-cell table:style-name="Таблица4.A5" office:value-type="string">
              <text:p text:style-name="P38">1,2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4,5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A5" office:value-type="string">
              <text:p text:style-name="P33"><text:span text:style-name="T3">1,0</text:span>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29,0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20,5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10,3</text:p>
            </table:table-cell>
            <table:table-cell table:style-name="Таблица4.A5" office:value-type="string">
              <text:p text:style-name="P38">1,2</text:p>
            </table:table-cell>
            <table:table-cell table:style-name="Таблица4.A5" office:value-type="string">
              <text:p text:style-name="P38">10,5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5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28,8</text:p>
            </table:table-cell>
            <table:table-cell table:style-name="Таблица4.A5" office:value-type="string">
              <text:p text:style-name="P38">28,8</text:p>
            </table:table-cell>
            <table:table-cell table:style-name="Таблица4.A5" office:value-type="string">
              <text:p text:style-name="P38">19,7</text:p>
            </table:table-cell>
            <table:table-cell table:style-name="Таблица4.A5" office:value-type="string">
              <text:p text:style-name="P38">8,4</text:p>
            </table:table-cell>
            <table:table-cell table:style-name="Таблица4.A5" office:value-type="string">
              <text:p text:style-name="P38">10,2</text:p>
            </table:table-cell>
            <table:table-cell table:style-name="Таблица4.A5" office:value-type="string">
              <text:p text:style-name="P38">1,1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5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8</text:p>
            </table:table-cell>
            <table:table-cell table:style-name="Таблица4.A5" table:number-rows-spanned="3" office:value-type="string">
              <text:p text:style-name="P40">п.11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4,5</text:p>
            </table:table-cell>
            <table:table-cell table:style-name="Таблица4.A5" office:value-type="string">
              <text:p text:style-name="P38">26,0</text:p>
            </table:table-cell>
            <table:table-cell table:style-name="Таблица4.A5" office:value-type="string">
              <text:p text:style-name="P38">19,0</text:p>
            </table:table-cell>
            <table:table-cell table:style-name="Таблица4.A5" office:value-type="string">
              <text:p text:style-name="P38">8,1</text:p>
            </table:table-cell>
            <table:table-cell table:style-name="Таблица4.A5" office:value-type="string">
              <text:p text:style-name="P38">9,7</text:p>
            </table:table-cell>
            <table:table-cell table:style-name="Таблица4.A5" office:value-type="string">
              <text:p text:style-name="P38">1,2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4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29,0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20,5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10,2</text:p>
            </table:table-cell>
            <table:table-cell table:style-name="Таблица4.A5" office:value-type="string">
              <text:p text:style-name="P38">1,3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5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28,3</text:p>
            </table:table-cell>
            <table:table-cell table:style-name="Таблица4.A5" office:value-type="string">
              <text:p text:style-name="P38">28,8</text:p>
            </table:table-cell>
            <table:table-cell table:style-name="Таблица4.A5" office:value-type="string">
              <text:p text:style-name="P38">20,2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10,5</text:p>
            </table:table-cell>
            <table:table-cell table:style-name="Таблица4.A5" office:value-type="string">
              <text:p text:style-name="P38">1,2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5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9</text:p>
            </table:table-cell>
            <table:table-cell table:style-name="Таблица4.A5" table:number-rows-spanned="3" office:value-type="string">
              <text:p text:style-name="P32"><text:span text:style-name="T4">пп.</text:span><text:span text:style-name="T3">12, 13</text:span>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5,5</text:p>
            </table:table-cell>
            <table:table-cell table:style-name="Таблица4.A5" office:value-type="string">
              <text:p text:style-name="P38">25,5</text:p>
            </table:table-cell>
            <table:table-cell table:style-name="Таблица4.A5" office:value-type="string">
              <text:p text:style-name="P38">19,0</text:p>
            </table:table-cell>
            <table:table-cell table:style-name="Таблица4.A5" office:value-type="string">
              <text:p text:style-name="P38">7,3</text:p>
            </table:table-cell>
            <table:table-cell table:style-name="Таблица4.A5" office:value-type="string">
              <text:p text:style-name="P38">10,1</text:p>
            </table:table-cell>
            <table:table-cell table:style-name="Таблица4.A5" office:value-type="string">
              <text:p text:style-name="P38">1,6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6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28,0</text:p>
            </table:table-cell>
            <table:table-cell table:style-name="Таблица4.A5" office:value-type="string">
              <text:p text:style-name="P38">29,5</text:p>
            </table:table-cell>
            <table:table-cell table:style-name="Таблица4.A5" office:value-type="string">
              <text:p text:style-name="P38">21,0</text:p>
            </table:table-cell>
            <table:table-cell table:style-name="Таблица4.A5" office:value-type="string">
              <text:p text:style-name="P38">8,3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8">1,7</text:p>
            </table:table-cell>
            <table:table-cell table:style-name="Таблица4.A5" office:value-type="string">
              <text:p text:style-name="P38">11,5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7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6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27,0</text:p>
            </table:table-cell>
            <table:table-cell table:style-name="Таблица4.A5" office:value-type="string">
              <text:p text:style-name="P38">28,1</text:p>
            </table:table-cell>
            <table:table-cell table:style-name="Таблица4.A5" office:value-type="string">
              <text:p text:style-name="P38">21,2</text:p>
            </table:table-cell>
            <table:table-cell table:style-name="Таблица4.A5" office:value-type="string">
              <text:p text:style-name="P38">8,1</text:p>
            </table:table-cell>
            <table:table-cell table:style-name="Таблица4.A5" office:value-type="string">
              <text:p text:style-name="P38">11,4</text:p>
            </table:table-cell>
            <table:table-cell table:style-name="Таблица4.A5" office:value-type="string">
              <text:p text:style-name="P46">1,7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6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10</text:p>
            </table:table-cell>
            <table:table-cell table:style-name="Таблица4.A5" table:number-rows-spanned="3" office:value-type="string">
              <text:p text:style-name="P32"><text:span text:style-name="T4">пп.</text:span><text:span text:style-name="T3">14, 15</text:span>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5,0</text:p>
            </table:table-cell>
            <table:table-cell table:style-name="Таблица4.A5" office:value-type="string">
              <text:p text:style-name="P38">26,0</text:p>
            </table:table-cell>
            <table:table-cell table:style-name="Таблица4.A5" office:value-type="string">
              <text:p text:style-name="P38">19,5</text:p>
            </table:table-cell>
            <table:table-cell table:style-name="Таблица4.A5" office:value-type="string">
              <text:p text:style-name="P38">7,5</text:p>
            </table:table-cell>
            <table:table-cell table:style-name="Таблица4.A5" office:value-type="string">
              <text:p text:style-name="P38">10,4</text:p>
            </table:table-cell>
            <table:table-cell table:style-name="Таблица4.A5" office:value-type="string">
              <text:p text:style-name="P38">1,6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6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28,0</text:p>
            </table:table-cell>
            <table:table-cell table:style-name="Таблица4.A5" office:value-type="string">
              <text:p text:style-name="P38">29,5</text:p>
            </table:table-cell>
            <table:table-cell table:style-name="Таблица4.A5" office:value-type="string">
              <text:p text:style-name="P38">21,0</text:p>
            </table:table-cell>
            <table:table-cell table:style-name="Таблица4.A5" office:value-type="string">
              <text:p text:style-name="P38">8,3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8">1,7</text:p>
            </table:table-cell>
            <table:table-cell table:style-name="Таблица4.A5" office:value-type="string">
              <text:p text:style-name="P38">11,5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3,5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7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6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26,5</text:p>
            </table:table-cell>
            <table:table-cell table:style-name="Таблица4.A5" office:value-type="string">
              <text:p text:style-name="P38">28,1</text:p>
            </table:table-cell>
            <table:table-cell table:style-name="Таблица4.A5" office:value-type="string">
              <text:p text:style-name="P38">21,2</text:p>
            </table:table-cell>
            <table:table-cell table:style-name="Таблица4.A5" office:value-type="string">
              <text:p text:style-name="P38">8,1</text:p>
            </table:table-cell>
            <table:table-cell table:style-name="Таблица4.A5" office:value-type="string">
              <text:p text:style-name="P38">11,4</text:p>
            </table:table-cell>
            <table:table-cell table:style-name="Таблица4.A5" office:value-type="string">
              <text:p text:style-name="P38">1,7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0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6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11</text:p>
            </table:table-cell>
            <table:table-cell table:style-name="Таблица4.A5" table:number-rows-spanned="3" office:value-type="string">
              <text:p text:style-name="P40">п.16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7,0</text:p>
            </table:table-cell>
            <table:table-cell table:style-name="Таблица4.A5" office:value-type="string">
              <text:p text:style-name="P38">27,5</text:p>
            </table:table-cell>
            <table:table-cell table:style-name="Таблица4.A5" office:value-type="string">
              <text:p text:style-name="P38">1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2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28,2</text:p>
            </table:table-cell>
            <table:table-cell table:style-name="Таблица4.A5" office:value-type="string">
              <text:p text:style-name="P38">29,3</text:p>
            </table:table-cell>
            <table:table-cell table:style-name="Таблица4.A5" office:value-type="string">
              <text:p text:style-name="P38">18,8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12</text:p>
            </table:table-cell>
            <table:table-cell table:style-name="Таблица4.A5" table:number-rows-spanned="3" office:value-type="string">
              <text:p text:style-name="P40">п.17</text:p>
            </table:table-cell>
            <table:table-cell table:style-name="Таблица4.A5" office:value-type="string">
              <text:p text:style-name="P36">П</text:p>
            </table:table-cell>
            <table:table-cell table:style-name="Таблица4.A5" office:value-type="string">
              <text:p text:style-name="P38">25,0</text:p>
            </table:table-cell>
            <table:table-cell table:style-name="Таблица4.A5" office:value-type="string">
              <text:p text:style-name="P38">25,5</text:p>
            </table:table-cell>
            <table:table-cell table:style-name="Таблица4.A5" office:value-type="string">
              <text:p text:style-name="P38">16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33,0</text:p>
            </table:table-cell>
            <table:table-cell table:style-name="Таблица4.A5" office:value-type="string">
              <text:p text:style-name="P38">15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1,5</text:p>
            </table:table-cell>
            <table:table-cell table:style-name="Таблица4.A5" office:value-type="string">
              <text:p text:style-name="P38">32,8</text:p>
            </table:table-cell>
            <table:table-cell table:style-name="Таблица4.A5" office:value-type="string">
              <text:p text:style-name="P38">13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7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6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13</text:p>
            </table:table-cell>
            <table:table-cell table:style-name="Таблица4.A5" table:number-rows-spanned="3" office:value-type="string">
              <text:p text:style-name="P40">п.18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5,0</text:p>
            </table:table-cell>
            <table:table-cell table:style-name="Таблица4.A5" office:value-type="string">
              <text:p text:style-name="P38">25,5</text:p>
            </table:table-cell>
            <table:table-cell table:style-name="Таблица4.A5" office:value-type="string">
              <text:p text:style-name="P38">16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32,0</text:p>
            </table:table-cell>
            <table:table-cell table:style-name="Таблица4.A5" office:value-type="string">
              <text:p text:style-name="P38">15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31,3</text:p>
            </table:table-cell>
            <table:table-cell table:style-name="Таблица4.A5" office:value-type="string">
              <text:p text:style-name="P38">12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14</text:p>
            </table:table-cell>
            <table:table-cell table:style-name="Таблица4.A5" table:number-rows-spanned="3" office:value-type="string">
              <text:p text:style-name="P40">п.19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29,0</text:p>
            </table:table-cell>
            <table:table-cell table:style-name="Таблица4.A5" office:value-type="string">
              <text:p text:style-name="P38">1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3,5</text:p>
            </table:table-cell>
            <table:table-cell table:style-name="Таблица4.A5" office:value-type="string">
              <text:p text:style-name="P38">34,0</text:p>
            </table:table-cell>
            <table:table-cell table:style-name="Таблица4.A5" office:value-type="string">
              <text:p text:style-name="P38">17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5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3,7</text:p>
            </table:table-cell>
            <table:table-cell table:style-name="Таблица4.A5" office:value-type="string">
              <text:p text:style-name="P38">31,8</text:p>
            </table:table-cell>
            <table:table-cell table:style-name="Таблица4.A5" office:value-type="string">
              <text:p text:style-name="P38">18,3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15</text:p>
            </table:table-cell>
            <table:table-cell table:style-name="Таблица4.A5" table:number-rows-spanned="3" office:value-type="string">
              <text:p text:style-name="P40">пп.20, <text:soft-page-break/>21</text:p>
            </table:table-cell>
            <table:table-cell table:style-name="Таблица4.C46" office:value-type="string">
              <text:p text:style-name="P47">П</text:p>
            </table:table-cell>
            <table:table-cell table:style-name="Таблица4.A5" office:value-type="string">
              <text:p text:style-name="P38">26,5</text:p>
            </table:table-cell>
            <table:table-cell table:style-name="Таблица4.A5" office:value-type="string">
              <text:p text:style-name="P38">26,5</text:p>
            </table:table-cell>
            <table:table-cell table:style-name="Таблица4.A5" office:value-type="string">
              <text:p text:style-name="P38">19,5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9,7</text:p>
            </table:table-cell>
            <table:table-cell table:style-name="Таблица4.A5" office:value-type="string">
              <text:p text:style-name="P38">1,3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3,5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20,5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10,7</text:p>
            </table:table-cell>
            <table:table-cell table:style-name="Таблица4.A5" office:value-type="string">
              <text:p text:style-name="P38">1,3</text:p>
            </table:table-cell>
            <table:table-cell table:style-name="Таблица4.A5" office:value-type="string">
              <text:p text:style-name="P38">7,0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29,0</text:p>
            </table:table-cell>
            <table:table-cell table:style-name="Таблица4.A5" office:value-type="string">
              <text:p text:style-name="P38">28,3</text:p>
            </table:table-cell>
            <table:table-cell table:style-name="Таблица4.A5" office:value-type="string">
              <text:p text:style-name="P38">20,7</text:p>
            </table:table-cell>
            <table:table-cell table:style-name="Таблица4.A5" office:value-type="string">
              <text:p text:style-name="P38">9,4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1,3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2,3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16</text:p>
            </table:table-cell>
            <table:table-cell table:style-name="Таблица4.A5" table:number-rows-spanned="3" office:value-type="string">
              <text:p text:style-name="P40">п.22</text:p>
            </table:table-cell>
            <table:table-cell table:style-name="Таблица4.A5" office:value-type="string">
              <text:p text:style-name="P47">П</text:p>
            </table:table-cell>
            <table:table-cell table:style-name="Таблица4.A5" office:value-type="string">
              <text:p text:style-name="P38">27,0</text:p>
            </table:table-cell>
            <table:table-cell table:style-name="Таблица4.A5" office:value-type="string">
              <text:p text:style-name="P38">28,5</text:p>
            </table:table-cell>
            <table:table-cell table:style-name="Таблица4.A5" office:value-type="string">
              <text:p text:style-name="P38">1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6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31,5</text:p>
            </table:table-cell>
            <table:table-cell table:style-name="Таблица4.A5" office:value-type="string">
              <text:p text:style-name="P38">2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30,3</text:p>
            </table:table-cell>
            <table:table-cell table:style-name="Таблица4.A5" office:value-type="string">
              <text:p text:style-name="P38">19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7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2,5</text:p>
            </table:table-cell>
            <table:table-cell table:style-name="Таблица4.A5" office:value-type="string">
              <text:p text:style-name="P38">1,5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17</text:p>
            </table:table-cell>
            <table:table-cell table:style-name="Таблица4.A5" table:number-rows-spanned="3" office:value-type="string">
              <text:p text:style-name="P40">п.23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8,0</text:p>
            </table:table-cell>
            <table:table-cell table:style-name="Таблица4.A5" office:value-type="string">
              <text:p text:style-name="P38">25,5</text:p>
            </table:table-cell>
            <table:table-cell table:style-name="Таблица4.A5" office:value-type="string">
              <text:p text:style-name="P38">2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5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5,0</text:p>
            </table:table-cell>
            <table:table-cell table:style-name="Таблица4.A5" office:value-type="string">
              <text:p text:style-name="P38">31,5</text:p>
            </table:table-cell>
            <table:table-cell table:style-name="Таблица4.A5" office:value-type="string">
              <text:p text:style-name="P38">2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28,8</text:p>
            </table:table-cell>
            <table:table-cell table:style-name="Таблица4.A5" office:value-type="string">
              <text:p text:style-name="P38">20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18</text:p>
            </table:table-cell>
            <table:table-cell table:style-name="Таблица4.A5" table:number-rows-spanned="3" office:value-type="string">
              <text:p text:style-name="P40">п.24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28,5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40,0</text:p>
            </table:table-cell>
            <table:table-cell table:style-name="Таблица4.A5" office:value-type="string">
              <text:p text:style-name="P38">36,0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5,0</text:p>
            </table:table-cell>
            <table:table-cell table:style-name="Таблица4.A5" office:value-type="string">
              <text:p text:style-name="P38">31,8</text:p>
            </table:table-cell>
            <table:table-cell table:style-name="Таблица4.A5" office:value-type="string">
              <text:p text:style-name="P38">11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6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19</text:p>
            </table:table-cell>
            <table:table-cell table:style-name="Таблица4.A5" table:number-rows-spanned="3" office:value-type="string">
              <text:p text:style-name="P40">п.25</text:p>
            </table:table-cell>
            <table:table-cell table:style-name="Таблица4.A5" office:value-type="string">
              <text:p text:style-name="P45">П</text:p>
            </table:table-cell>
            <table:table-cell table:style-name="Таблица4.A5" office:value-type="string">
              <text:p text:style-name="P38">32,0</text:p>
            </table:table-cell>
            <table:table-cell table:style-name="Таблица4.A5" office:value-type="string">
              <text:p text:style-name="P38">34,0</text:p>
            </table:table-cell>
            <table:table-cell table:style-name="Таблица4.A5" office:value-type="string">
              <text:p text:style-name="P38">11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6,0</text:p>
            </table:table-cell>
            <table:table-cell table:style-name="Таблица4.A5" office:value-type="string">
              <text:p text:style-name="P38">37,0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5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5,0</text:p>
            </table:table-cell>
            <table:table-cell table:style-name="Таблица4.A5" office:value-type="string">
              <text:p text:style-name="P38">34,3</text:p>
            </table:table-cell>
            <table:table-cell table:style-name="Таблица4.A5" office:value-type="string">
              <text:p text:style-name="P38">12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20</text:p>
            </table:table-cell>
            <table:table-cell table:style-name="Таблица4.A5" table:number-rows-spanned="3" office:value-type="string">
              <text:p text:style-name="P40">п.26</text:p>
            </table:table-cell>
            <table:table-cell table:style-name="Таблица4.A5" office:value-type="string">
              <text:p text:style-name="P45">П</text:p>
            </table:table-cell>
            <table:table-cell table:style-name="Таблица4.A5" office:value-type="string">
              <text:p text:style-name="P38">34,0</text:p>
            </table:table-cell>
            <table:table-cell table:style-name="Таблица4.A5" office:value-type="string">
              <text:p text:style-name="P38">34,0</text:p>
            </table:table-cell>
            <table:table-cell table:style-name="Таблица4.A5" office:value-type="string">
              <text:p text:style-name="P38">10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9,0</text:p>
            </table:table-cell>
            <table:table-cell table:style-name="Таблица4.A5" office:value-type="string">
              <text:p text:style-name="P38">35,0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5,0</text:p>
            </table:table-cell>
            <table:table-cell table:style-name="Таблица4.A5" office:value-type="string">
              <text:p text:style-name="P38">34,3</text:p>
            </table:table-cell>
            <table:table-cell table:style-name="Таблица4.A5" office:value-type="string">
              <text:p text:style-name="P38">12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21</text:p>
            </table:table-cell>
            <table:table-cell table:style-name="Таблица4.A5" table:number-rows-spanned="3" office:value-type="string">
              <text:p text:style-name="P40">п.27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16,5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6,0</text:p>
            </table:table-cell>
            <table:table-cell table:style-name="Таблица4.A5" office:value-type="string">
              <text:p text:style-name="P38">33,0</text:p>
            </table:table-cell>
            <table:table-cell table:style-name="Таблица4.A5" office:value-type="string">
              <text:p text:style-name="P38">16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1,5</text:p>
            </table:table-cell>
            <table:table-cell table:style-name="Таблица4.A5" office:value-type="string">
              <text:p text:style-name="P38">31,8</text:p>
            </table:table-cell>
            <table:table-cell table:style-name="Таблица4.A5" office:value-type="string">
              <text:p text:style-name="P38">17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22</text:p>
            </table:table-cell>
            <table:table-cell table:style-name="Таблица4.A5" table:number-rows-spanned="3" office:value-type="string">
              <text:p text:style-name="P32"><text:span text:style-name="T4">пп.</text:span><text:span text:style-name="T3">28, 29</text:span></text:p>
            </table:table-cell>
            <table:table-cell table:style-name="Таблица4.C46" office:value-type="string">
              <text:p text:style-name="P43">П</text:p>
            </table:table-cell>
            <table:table-cell table:style-name="Таблица4.A5" office:value-type="string">
              <text:p text:style-name="P38">33,5</text:p>
            </table:table-cell>
            <table:table-cell table:style-name="Таблица4.A5" office:value-type="string">
              <text:p text:style-name="P38">33,0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5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0,5</text:p>
            </table:table-cell>
            <table:table-cell table:style-name="Таблица4.A5" office:value-type="string">
              <text:p text:style-name="P38">32,0</text:p>
            </table:table-cell>
            <table:table-cell table:style-name="Таблица4.A5" office:value-type="string">
              <text:p text:style-name="P38">1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2,5</text:p>
            </table:table-cell>
            <table:table-cell table:style-name="Таблица4.A5" office:value-type="string">
              <text:p text:style-name="P38">34,8</text:p>
            </table:table-cell>
            <table:table-cell table:style-name="Таблица4.A5" office:value-type="string">
              <text:p text:style-name="P38">12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23</text:p>
            </table:table-cell>
            <table:table-cell table:style-name="Таблица4.A5" table:number-rows-spanned="3" office:value-type="string">
              <text:p text:style-name="P40">п.30</text:p>
            </table:table-cell>
            <table:table-cell table:style-name="Таблица4.C46" office:value-type="string">
              <text:p text:style-name="P43">П</text:p>
            </table:table-cell>
            <table:table-cell table:style-name="Таблица4.A5" office:value-type="string">
              <text:p text:style-name="P38">33,5</text:p>
            </table:table-cell>
            <table:table-cell table:style-name="Таблица4.A5" office:value-type="string">
              <text:p text:style-name="P38">33,0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5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0,5</text:p>
            </table:table-cell>
            <table:table-cell table:style-name="Таблица4.A5" office:value-type="string">
              <text:p text:style-name="P38">32,0</text:p>
            </table:table-cell>
            <table:table-cell table:style-name="Таблица4.A5" office:value-type="string">
              <text:p text:style-name="P38">1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2,5</text:p>
            </table:table-cell>
            <table:table-cell table:style-name="Таблица4.A5" office:value-type="string">
              <text:p text:style-name="P38">34,8</text:p>
            </table:table-cell>
            <table:table-cell table:style-name="Таблица4.A5" office:value-type="string">
              <text:p text:style-name="P38">12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24</text:p>
            </table:table-cell>
            <table:table-cell table:style-name="Таблица4.A5" table:number-rows-spanned="3" office:value-type="string">
              <text:p text:style-name="P40">пп.31, 32</text:p>
            </table:table-cell>
            <table:table-cell table:style-name="Таблица4.C46" office:value-type="string">
              <text:p text:style-name="P43">П</text:p>
            </table:table-cell>
            <table:table-cell table:style-name="Таблица4.A5" office:value-type="string">
              <text:p text:style-name="P38">28,0</text:p>
            </table:table-cell>
            <table:table-cell table:style-name="Таблица4.A5" office:value-type="string">
              <text:p text:style-name="P38">30,5</text:p>
            </table:table-cell>
            <table:table-cell table:style-name="Таблица4.A5" office:value-type="string">
              <text:p text:style-name="P38">19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5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2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0,5</text:p>
            </table:table-cell>
            <table:table-cell table:style-name="Таблица4.A5" office:value-type="string">
              <text:p text:style-name="P38">30,8</text:p>
            </table:table-cell>
            <table:table-cell table:style-name="Таблица4.A5" office:value-type="string">
              <text:p text:style-name="P38">1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25</text:p>
            </table:table-cell>
            <table:table-cell table:style-name="Таблица4.A5" table:number-rows-spanned="3" office:value-type="string">
              <text:p text:style-name="P40">п.33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7,0</text:p>
            </table:table-cell>
            <table:table-cell table:style-name="Таблица4.A5" office:value-type="string">
              <text:p text:style-name="P38">29,0</text:p>
            </table:table-cell>
            <table:table-cell table:style-name="Таблица4.A5" office:value-type="string">
              <text:p text:style-name="P38">17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7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6,5</text:p>
            </table:table-cell>
            <table:table-cell table:style-name="Таблица4.A5" office:value-type="string">
              <text:p text:style-name="P38">36,0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2,0</text:p>
            </table:table-cell>
            <table:table-cell table:style-name="Таблица4.A5" office:value-type="string">
              <text:p text:style-name="P38">32,3</text:p>
            </table:table-cell>
            <table:table-cell table:style-name="Таблица4.A5" office:value-type="string">
              <text:p text:style-name="P38">16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26</text:p>
            </table:table-cell>
            <table:table-cell table:style-name="Таблица4.A5" table:number-rows-spanned="3" office:value-type="string">
              <text:p text:style-name="P40">п.34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5,0</text:p>
            </table:table-cell>
            <table:table-cell table:style-name="Таблица4.A5" office:value-type="string">
              <text:p text:style-name="P38">27,5</text:p>
            </table:table-cell>
            <table:table-cell table:style-name="Таблица4.A5" office:value-type="string">
              <text:p text:style-name="P38">19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5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20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29,0</text:p>
            </table:table-cell>
            <table:table-cell table:style-name="Таблица4.A5" office:value-type="string">
              <text:p text:style-name="P38">31,3</text:p>
            </table:table-cell>
            <table:table-cell table:style-name="Таблица4.A5" office:value-type="string">
              <text:p text:style-name="P38">19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9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27</text:p>
            </table:table-cell>
            <table:table-cell table:style-name="Таблица4.A5" table:number-rows-spanned="3" office:value-type="string">
              <text:p text:style-name="P40">п.35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13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6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5,0</text:p>
            </table:table-cell>
            <table:table-cell table:style-name="Таблица4.A5" office:value-type="string">
              <text:p text:style-name="P38">33,0</text:p>
            </table:table-cell>
            <table:table-cell table:style-name="Таблица4.A5" office:value-type="string">
              <text:p text:style-name="P38">1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5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5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32,0</text:p>
            </table:table-cell>
            <table:table-cell table:style-name="Таблица4.A5" office:value-type="string">
              <text:p text:style-name="P38">35,3</text:p>
            </table:table-cell>
            <table:table-cell table:style-name="Таблица4.A5" office:value-type="string">
              <text:p text:style-name="P38">12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1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28</text:p>
            </table:table-cell>
            <table:table-cell table:style-name="Таблица4.A5" table:number-rows-spanned="3" office:value-type="string">
              <text:p text:style-name="P40">п.36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7,0</text:p>
            </table:table-cell>
            <table:table-cell table:style-name="Таблица4.A5" office:value-type="string">
              <text:p text:style-name="P38">31,5</text:p>
            </table:table-cell>
            <table:table-cell table:style-name="Таблица4.A5" office:value-type="string">
              <text:p text:style-name="P38">14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0,0</text:p>
            </table:table-cell>
            <table:table-cell table:style-name="Таблица4.A5" office:value-type="string">
              <text:p text:style-name="P38">38,0</text:p>
            </table:table-cell>
            <table:table-cell table:style-name="Таблица4.A5" office:value-type="string">
              <text:p text:style-name="P38">16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6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29,0</text:p>
            </table:table-cell>
            <table:table-cell table:style-name="Таблица4.A5" office:value-type="string">
              <text:p text:style-name="P38">32,8</text:p>
            </table:table-cell>
            <table:table-cell table:style-name="Таблица4.A5" office:value-type="string">
              <text:p text:style-name="P38">1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8">6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2</text:p>
            </table:table-cell>
          </table:table-row>
          <table:table-row table:style-name="Таблица4.1">
            <table:table-cell table:style-name="Таблица4.A5" table:number-rows-spanned="3" office:value-type="string">
              <text:p text:style-name="P38">29</text:p>
            </table:table-cell>
            <table:table-cell table:style-name="Таблица4.A5" table:number-rows-spanned="3" office:value-type="string">
              <text:p text:style-name="P40">п.37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7,0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13,5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5,0</text:p>
            </table:table-cell>
            <table:table-cell table:style-name="Таблица4.A5" office:value-type="string">
              <text:p text:style-name="P38">36,0</text:p>
            </table:table-cell>
            <table:table-cell table:style-name="Таблица4.A5" office:value-type="string">
              <text:p text:style-name="P38">1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П</text:p>
            </table:table-cell>
            <table:table-cell table:style-name="Таблица4.A5" office:value-type="string">
              <text:p text:style-name="P38">29,0</text:p>
            </table:table-cell>
            <table:table-cell table:style-name="Таблица4.A5" office:value-type="string">
              <text:p text:style-name="P38">33,8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12,0</text:p>
            </table:table-cell>
            <table:table-cell table:style-name="Таблица4.A5" office:value-type="string">
              <text:p text:style-name="P38">6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V5" office:value-type="string">
              <text:p text:style-name="P38">0,2</text:p>
            </table:table-cell>
          </table:table-row>
          <text:soft-page-break/>
          <table:table-row table:style-name="Таблица4.1">
            <table:table-cell table:style-name="Таблица4.A5" table:number-rows-spanned="3" office:value-type="string">
              <text:p text:style-name="P38">30</text:p>
            </table:table-cell>
            <table:table-cell table:style-name="Таблица4.A5" table:number-rows-spanned="3" office:value-type="string">
              <text:p text:style-name="P40">п.38</text:p>
            </table:table-cell>
            <table:table-cell table:style-name="Таблица4.A5" office:value-type="string">
              <text:p text:style-name="P38">П</text:p>
            </table:table-cell>
            <table:table-cell table:style-name="Таблица4.A5" office:value-type="string">
              <text:p text:style-name="P38">27,0</text:p>
            </table:table-cell>
            <table:table-cell table:style-name="Таблица4.A5" office:value-type="string">
              <text:p text:style-name="P38">32,5</text:p>
            </table:table-cell>
            <table:table-cell table:style-name="Таблица4.A5" office:value-type="string">
              <text:p text:style-name="P38">15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6">-</text:p>
            </table:table-cell>
            <table:table-cell table:style-name="Таблица4.A5" office:value-type="string">
              <text:p text:style-name="P38">10,0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3,0</text:p>
            </table:table-cell>
            <table:table-cell table:style-name="Таблица4.V5" office:value-type="string">
              <text:p text:style-name="P38">0,5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5" office:value-type="string">
              <text:p text:style-name="P38">Р</text:p>
            </table:table-cell>
            <table:table-cell table:style-name="Таблица4.A5" office:value-type="string">
              <text:p text:style-name="P38">31,0</text:p>
            </table:table-cell>
            <table:table-cell table:style-name="Таблица4.A5" office:value-type="string">
              <text:p text:style-name="P38">40,0</text:p>
            </table:table-cell>
            <table:table-cell table:style-name="Таблица4.A5" office:value-type="string">
              <text:p text:style-name="P38">14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2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8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A5" office:value-type="string">
              <text:p text:style-name="P38">5,0</text:p>
            </table:table-cell>
            <table:table-cell table:style-name="Таблица4.A5" office:value-type="string">
              <text:p text:style-name="P38">-</text:p>
            </table:table-cell>
            <table:table-cell table:style-name="Таблица4.V5" office:value-type="string">
              <text:p text:style-name="P38">-</text:p>
            </table:table-cell>
          </table:table-row>
          <table:table-row table:style-name="Таблица4.1">
            <table:covered-table-cell/>
            <table:covered-table-cell/>
            <table:table-cell table:style-name="Таблица4.A2" office:value-type="string">
              <text:p text:style-name="P38">РП</text:p>
            </table:table-cell>
            <table:table-cell table:style-name="Таблица4.A2" office:value-type="string">
              <text:p text:style-name="P38">30,0</text:p>
            </table:table-cell>
            <table:table-cell table:style-name="Таблица4.A2" office:value-type="string">
              <text:p text:style-name="P38">35,3</text:p>
            </table:table-cell>
            <table:table-cell table:style-name="Таблица4.A2" office:value-type="string">
              <text:p text:style-name="P38">13,5</text:p>
            </table:table-cell>
            <table:table-cell table:style-name="Таблица4.A2" office:value-type="string">
              <text:p text:style-name="P36">-</text:p>
            </table:table-cell>
            <table:table-cell table:style-name="Таблица4.A2" office:value-type="string">
              <text:p text:style-name="P36">-</text:p>
            </table:table-cell>
            <table:table-cell table:style-name="Таблица4.A2" office:value-type="string">
              <text:p text:style-name="P36">-</text:p>
            </table:table-cell>
            <table:table-cell table:style-name="Таблица4.A2" office:value-type="string">
              <text:p text:style-name="P38">2,0</text:p>
            </table:table-cell>
            <table:table-cell table:style-name="Таблица4.A2" office:value-type="string">
              <text:p text:style-name="P36">-</text:p>
            </table:table-cell>
            <table:table-cell table:style-name="Таблица4.A2" office:value-type="string">
              <text:p text:style-name="P38">-</text:p>
            </table:table-cell>
            <table:table-cell table:style-name="Таблица4.A2" office:value-type="string">
              <text:p text:style-name="P36">-</text:p>
            </table:table-cell>
            <table:table-cell table:style-name="Таблица4.A2" office:value-type="string">
              <text:p text:style-name="P36">-</text:p>
            </table:table-cell>
            <table:table-cell table:style-name="Таблица4.A2" office:value-type="string">
              <text:p text:style-name="P38">-</text:p>
            </table:table-cell>
            <table:table-cell table:style-name="Таблица4.A2" office:value-type="string">
              <text:p text:style-name="P36">-</text:p>
            </table:table-cell>
            <table:table-cell table:style-name="Таблица4.A2" office:value-type="string">
              <text:p text:style-name="P36">-</text:p>
            </table:table-cell>
            <table:table-cell table:style-name="Таблица4.A2" office:value-type="string">
              <text:p text:style-name="P38">11,0</text:p>
            </table:table-cell>
            <table:table-cell table:style-name="Таблица4.A2" office:value-type="string">
              <text:p text:style-name="P38">5,0</text:p>
            </table:table-cell>
            <table:table-cell table:style-name="Таблица4.A2" office:value-type="string">
              <text:p text:style-name="P38">2,0,</text:p>
            </table:table-cell>
            <table:table-cell table:style-name="Таблица4.A2" office:value-type="string">
              <text:p text:style-name="P38">1,0</text:p>
            </table:table-cell>
            <table:table-cell table:style-name="Таблица4.V2" office:value-type="string">
              <text:p text:style-name="P38">0,2</text:p>
            </table:table-cell>
          </table:table-row>
        </table:table>
        <text:p text:style-name="P6"/>
        <text:p text:style-name="P20">Примечания</text:p>
        <text:p text:style-name="P21">1 Стоимость разработки раздела "Охрана окружающей среды" (ООС) и проектирования систем противопожарной и охранной защиты учтены соответствующими разделами.</text:p>
        <text:p text:style-name="P21">2 В относительной стоимости раздела "Сметная документация" затраты на определение объемов работ не учтены.</text:p>
      </text:section>
      <text:p text:style-name="P23">ПРИЛОЖЕНИЕ 1</text:p>
      <text:p text:style-name="P6"/>
      <text:p text:style-name="P4">При разработке проектной документации для реконструкции, расширения, технического перевооружения предприятий следует принимать приведенное ниже соотношение стоимости проектирования зданий и сооружений основного производственного назначения, учтенных комплексной ценой.</text:p>
      <text:p text:style-name="P6"/>
      <text:p text:style-name="P13">Мельзаводы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2" office:value-type="string">
            <text:p text:style-name="P48">Наименование здания, сооружения, цеха</text:p>
          </table:table-cell>
          <table:table-cell table:style-name="Таблица5.B1" table:number-columns-spanned="2" office:value-type="string">
            <text:p text:style-name="P48">Удельная стоимость разработки проектной документации по зданиям и сооружениям (в %%)</text:p>
          </table:table-cell>
          <table:covered-table-cell/>
        </table:table-row>
        <table:table-row table:style-name="Таблица5.1">
          <table:covered-table-cell/>
          <table:table-cell table:style-name="Таблица5.B2" office:value-type="string">
            <text:p text:style-name="P48">без формирования сортов муки</text:p>
          </table:table-cell>
          <table:table-cell table:style-name="Таблица5.B1" office:value-type="string">
            <text:p text:style-name="P48">с формированием сортов муки</text:p>
          </table:table-cell>
        </table:table-row>
        <table:table-row table:style-name="Таблица5.3">
          <table:table-cell table:style-name="Таблица5.A3" office:value-type="string">
            <text:p text:style-name="P49">Зерноочистительное отделение</text:p>
          </table:table-cell>
          <table:table-cell table:style-name="Таблица5.A3" office:value-type="string">
            <text:p text:style-name="P48">15</text:p>
          </table:table-cell>
          <table:table-cell table:style-name="Таблица5.C3" office:value-type="string">
            <text:p text:style-name="P48">15</text:p>
          </table:table-cell>
        </table:table-row>
        <table:table-row table:style-name="Таблица5.3">
          <table:table-cell table:style-name="Таблица5.A4" office:value-type="string">
            <text:p text:style-name="P49">Размольное отделение</text:p>
          </table:table-cell>
          <table:table-cell table:style-name="Таблица5.A4" office:value-type="string">
            <text:p text:style-name="P48">57</text:p>
          </table:table-cell>
          <table:table-cell table:style-name="Таблица5.C4" office:value-type="string">
            <text:p text:style-name="P48">50</text:p>
          </table:table-cell>
        </table:table-row>
        <table:table-row table:style-name="Таблица5.3">
          <table:table-cell table:style-name="Таблица5.A4" office:value-type="string">
            <text:p text:style-name="P49">Отделение готовой продукции с отпускными устройствами на автомобильный и железнодорожный транспорт</text:p>
          </table:table-cell>
          <table:table-cell table:style-name="Таблица5.A4" office:value-type="string">
            <text:p text:style-name="P48">20</text:p>
          </table:table-cell>
          <table:table-cell table:style-name="Таблица5.C4" office:value-type="string">
            <text:p text:style-name="P48">27</text:p>
          </table:table-cell>
        </table:table-row>
        <table:table-row table:style-name="Таблица5.3">
          <table:table-cell table:style-name="Таблица5.A2" office:value-type="string">
            <text:p text:style-name="P49">Склад напольного хранения муки в таре с применением средств механизации</text:p>
          </table:table-cell>
          <table:table-cell table:style-name="Таблица5.A2" office:value-type="string">
            <text:p text:style-name="P48">8</text:p>
          </table:table-cell>
          <table:table-cell table:style-name="Таблица5.C6" office:value-type="string">
            <text:p text:style-name="P48">8</text:p>
          </table:table-cell>
        </table:table-row>
      </table:table>
      <text:p text:style-name="P12"/>
      <text:p text:style-name="P13">Комбикормовые заводы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rows-spanned="2" office:value-type="string">
            <text:p text:style-name="P3">Наименование здания, сооружения, цеха</text:p>
          </table:table-cell>
          <table:table-cell table:style-name="Таблица6.B1" table:number-columns-spanned="2" office:value-type="string">
            <text:p text:style-name="P48">Удельная стоимость разработки проектной документации по зданиям и сооружениям (в %%)</text:p>
          </table:table-cell>
          <table:covered-table-cell/>
        </table:table-row>
        <table:table-row table:style-name="Таблица6.1">
          <table:covered-table-cell/>
          <table:table-cell table:style-name="Таблица6.B2" office:value-type="string">
            <text:p text:style-name="P48">без ЦПС</text:p>
          </table:table-cell>
          <table:table-cell table:style-name="Таблица6.B1" office:value-type="string">
            <text:p text:style-name="P48">с ЦПС</text:p>
          </table:table-cell>
        </table:table-row>
        <table:table-row table:style-name="Таблица6.3">
          <table:table-cell table:style-name="Таблица6.A3" office:value-type="string">
            <text:p text:style-name="P49">Производственный корпус</text:p>
          </table:table-cell>
          <table:table-cell table:style-name="Таблица6.A3" office:value-type="string">
            <text:p text:style-name="P48">56</text:p>
          </table:table-cell>
          <table:table-cell table:style-name="Таблица6.C3" office:value-type="string">
            <text:p text:style-name="P48">45</text:p>
          </table:table-cell>
        </table:table-row>
        <table:table-row table:style-name="Таблица6.3">
          <table:table-cell table:style-name="Таблица6.A4" office:value-type="string">
            <text:p text:style-name="P49">Силосный корпус зернового сырья с приемными устройствами</text:p>
          </table:table-cell>
          <table:table-cell table:style-name="Таблица6.A4" office:value-type="string">
            <text:p text:style-name="P48">12</text:p>
          </table:table-cell>
          <table:table-cell table:style-name="Таблица6.C4" office:value-type="string">
            <text:p text:style-name="P48">12</text:p>
          </table:table-cell>
        </table:table-row>
        <table:table-row table:style-name="Таблица6.3">
          <table:table-cell table:style-name="Таблица6.A4" office:value-type="string">
            <text:p text:style-name="P49">Силосный корпус мучнистого сырья с приемными устройствами</text:p>
          </table:table-cell>
          <table:table-cell table:style-name="Таблица6.A4" office:value-type="string">
            <text:p text:style-name="P48">15</text:p>
          </table:table-cell>
          <table:table-cell table:style-name="Таблица6.C4" office:value-type="string">
            <text:p text:style-name="P48">15</text:p>
          </table:table-cell>
        </table:table-row>
        <table:table-row table:style-name="Таблица6.3">
          <table:table-cell table:style-name="Таблица6.A4" office:value-type="string">
            <text:p text:style-name="P49">Силосный корпус комбикормов с приемными устройствами</text:p>
          </table:table-cell>
          <table:table-cell table:style-name="Таблица6.A4" office:value-type="string">
            <text:p text:style-name="P48">10</text:p>
          </table:table-cell>
          <table:table-cell table:style-name="Таблица6.C4" office:value-type="string">
            <text:p text:style-name="P48">10</text:p>
          </table:table-cell>
        </table:table-row>
        <table:table-row table:style-name="Таблица6.3">
          <table:table-cell table:style-name="Таблица6.A4" office:value-type="string">
            <text:p text:style-name="P49">Цех предварительных смесей</text:p>
          </table:table-cell>
          <table:table-cell table:style-name="Таблица6.A4" office:value-type="string">
            <text:p text:style-name="P48">-</text:p>
          </table:table-cell>
          <table:table-cell table:style-name="Таблица6.C4" office:value-type="string">
            <text:p text:style-name="P48">11</text:p>
          </table:table-cell>
        </table:table-row>
        <table:table-row table:style-name="Таблица6.3">
          <table:table-cell table:style-name="Таблица6.A2" office:value-type="string">
            <text:p text:style-name="P49">Склад напольного хранения сырья в таре и минералов с применением средств механизации</text:p>
          </table:table-cell>
          <table:table-cell table:style-name="Таблица6.A2" office:value-type="string">
            <text:p text:style-name="P48">7</text:p>
          </table:table-cell>
          <table:table-cell table:style-name="Таблица6.C8" office:value-type="string">
            <text:p text:style-name="P48">7</text:p>
          </table:table-cell>
        </table:table-row>
      </table:table>
      <text:p text:style-name="P12"/>
      <text:p text:style-name="P13"/>
      <text:p text:style-name="P25">Крупозаводы</text:p>
      <text:p text:style-name="P6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8">Наименование здания, сооружения, цеха</text:p>
          </table:table-cell>
          <table:table-cell table:style-name="Таблица7.B1" office:value-type="string">
            <text:p text:style-name="P48">Удельная стоимость разработки проектной документации по зданиям и сооружениям (в %%)</text:p>
          </table:table-cell>
        </table:table-row>
        <table:table-row table:style-name="Таблица7.1">
          <table:table-cell table:style-name="Таблица7.A2" office:value-type="string">
            <text:p text:style-name="P49">Зерноочистительное отделение</text:p>
          </table:table-cell>
          <table:table-cell table:style-name="Таблица7.B2" office:value-type="string">
            <text:p text:style-name="P48">18</text:p>
          </table:table-cell>
        </table:table-row>
        <table:table-row table:style-name="Таблица7.1">
          <table:table-cell table:style-name="Таблица7.A3" office:value-type="string">
            <text:p text:style-name="P49">Шелушильное отделение</text:p>
          </table:table-cell>
          <table:table-cell table:style-name="Таблица7.B3" office:value-type="string">
            <text:p text:style-name="P48">65</text:p>
          </table:table-cell>
        </table:table-row>
        <table:table-row table:style-name="Таблица7.1">
          <table:table-cell table:style-name="Таблица7.A3" office:value-type="string">
            <text:p text:style-name="P49">Отделение готовой продукции с фасовочным оборудованием, выбоем и отпускными устройствами</text:p>
          </table:table-cell>
          <table:table-cell table:style-name="Таблица7.B3" office:value-type="string">
            <text:p text:style-name="P48">12</text:p>
          </table:table-cell>
        </table:table-row>
        <table:table-row table:style-name="Таблица7.1">
          <table:table-cell table:style-name="Таблица7.A5" office:value-type="string">
            <text:p text:style-name="P49">Склад напольного хранения готовой продукции с применением средств механизации</text:p>
          </table:table-cell>
          <table:table-cell table:style-name="Таблица7.B5" office:value-type="string">
            <text:p text:style-name="P48">5</text:p>
          </table:table-cell>
        </table:table-row>
      </table:table>
      <text:p text:style-name="P4"/>
      <text:p text:style-name="P24">ПРИЛОЖЕНИЕ 2</text:p>
      <text:p text:style-name="P6"/>
      <text:p text:style-name="P4">Состав зданий, сооружений, цехов, инженерных коммуникаций, стоимость разработки которых учтена комплексными ценами:</text:p>
      <text:p text:style-name="P9">Мелькомбинат в составе мельзавода и элеватора:</text:p>
      <text:p text:style-name="P4">• мельзавод с отделением готовой продукции, с отделением формирования сортов муки, с отпускными устройствами на железнодорожный и автомобильный транспорт с отделением фасовки, с гранулированием отрубей;</text:p>
      <text:p text:style-name="P4">• склад готовой продукции для тарных грузов с зарядной и механизацией погрузо-разгрузочных операций;</text:p>
      <text:p text:style-name="P4">• элеватор в составе рабочего здания, силосных корпусов, транспортных мостов, приемных и отпускных устройств железнодорожного и автомобильного транспорта;</text:p>
      <text:p text:style-name="P4">• все внутриплощадочные инженерные сети, сооружения и устройства (высоковольтные, низковольтные, водопроводные, канализационные, тепловые сети, сжатого воздуха и др. сети);</text:p>
      <text:p text:style-name="P4">• внутриплощадочные железнодорожные и автомобильные пути;</text:p>
      <text:p text:style-name="P4">• ограждение и вертикальная планировка;</text:p>
      <text:p text:style-name="P4">• контора с лабораторией;</text:p>
      <text:p text:style-name="P4">• подсобно-вспомогательный корпус;</text:p>
      <text:p text:style-name="P4">• приемная лаборатория;</text:p>
      <text:p text:style-name="P4">• зерносушилки;</text:p>
      <text:p text:style-name="P4">• склад горюче-смазочных материалов;</text:p>
      <text:p text:style-name="P4">• автомобильные и железнодорожные весы;</text:p>
      <text:p text:style-name="P4">• водопроводная насосная станция;</text:p>
      <text:p text:style-name="P4">• пожарное депо;</text:p>
      <text:p text:style-name="P4">• канализационная насосная станция;</text:p>
      <text:p text:style-name="P4">• склад жидкого топлива;</text:p>
      <text:p text:style-name="P4">• установка для мазутоснабжения;</text:p>
      <text:p text:style-name="P4">• резервуары для воды с насосной станцией;</text:p>
      <text:p text:style-name="P4">• склад оборудования;</text:p>
      <text:p text:style-name="P4">• туалет;</text:p>
      <text:p text:style-name="P4">• бункера для отходов;</text:p>
      <text:p text:style-name="P4">• гараж.</text:p>
      <text:p text:style-name="P9">Мельзавод (крупозавод) с корпусом бестарного хранения муки (крупы):</text:p>
      <text:p text:style-name="P4">• мельзавод с отделением готовой продукции, с отделением формирования сортов муки с отпускными устройствами на автомобильный и железнодорожный транспорт, с отделением фасовки, с гранулированием отрубей;</text:p>
      <text:p text:style-name="P4">• склад готовой продукции для тарных грузов с зарядной и механизацией операций;</text:p>
      <text:p text:style-name="P4">• все внутриплощадочные инженерные сети, сооружения и устройства (высоковольтные, низковольтные, водопроводные, канализационные, тепловые, сжатого воздуха и др. сети);</text:p>
      <text:p text:style-name="P4">• железнодорожные и автомобильные пути;</text:p>
      <text:p text:style-name="P4">• подсобно-вспомогательный корпус;</text:p>
      <text:p text:style-name="P4">• бункера для отходов;</text:p>
      <text:p text:style-name="P4">• туалет;</text:p>
      <text:p text:style-name="P4">• резервуар для воды с насосной станцией.</text:p>
      <text:p text:style-name="P9">Комбикормовый завод на отдельной площадке:</text:p>
      <text:p text:style-name="P4"><text:soft-page-break/>• производственный корпус;</text:p>
      <text:p text:style-name="P4">• силосные корпуса сырья и комбикормов;</text:p>
      <text:p text:style-name="P4">• цех предварительных смесей;</text:p>
      <text:p text:style-name="P4">• склад напольного хранения сырья с механизацией;</text:p>
      <text:p text:style-name="P4">• устройства для приема сырья с автомобильного и железнодорожного транспорта;</text:p>
      <text:p text:style-name="P4">• устройства для отпуска комбикормов на автомобильный и железнодорожный транспорт;</text:p>
      <text:p text:style-name="P4">• все внутриплощадочные инженерные сети, сооружения и устройства (высоковольтные, низковольтные, водопроводные, канализационные, тепловые, сжатого воздуха, мелассы, жиропроводы и др. сети);</text:p>
      <text:p text:style-name="P4">• железнодорожные и автомобильные пути;</text:p>
      <text:p text:style-name="P4">• ограждение и вертикальная планировка;</text:p>
      <text:p text:style-name="P4">• подсобно-вспомогательный корпус;</text:p>
      <text:p text:style-name="P4">• контора с лабораторией;</text:p>
      <text:p text:style-name="P4">• мелассная установка;</text:p>
      <text:p text:style-name="P4">• установка для приема, хранения и ввода жира;</text:p>
      <text:p text:style-name="P4">• водопроводная насосная станция и канализационная станция;</text:p>
      <text:p text:style-name="P4">• склад мазута;</text:p>
      <text:p text:style-name="P4">• склад горюче-смазочных материалов;</text:p>
      <text:p text:style-name="P4">• контрольно-пропускная будка;</text:p>
      <text:p text:style-name="P4">• дезинфекционный барьер;</text:p>
      <text:p text:style-name="P4">• туалет;</text:p>
      <text:p text:style-name="P4">• автомобильные и железнодорожные весы;</text:p>
      <text:p text:style-name="P4">• резервуары для воды с насосной станцией;</text:p>
      <text:p text:style-name="P4">• склад оборудования;</text:p>
      <text:p text:style-name="P4">• бункера для отходов;</text:p>
      <text:p text:style-name="P4">• пожарное депо.</text:p>
      <text:p text:style-name="P9">Комбикормовый завод в составе действующего предприятия:</text:p>
      <text:p text:style-name="P4">• производственный корпус;</text:p>
      <text:p text:style-name="P4">• силосные корпуса сырья и комбикормов;</text:p>
      <text:p text:style-name="P4">• цех предварительных смесей;</text:p>
      <text:p text:style-name="P4">• склад напольного хранения сырья с механизацией;</text:p>
      <text:p text:style-name="P4">• устройства для приема сырья с автомобильного и железнодорожного транспорта;</text:p>
      <text:p text:style-name="P4">• устройства для отпуска комбикормов на автомобильный и железнодорожный транспорт;</text:p>
      <text:p text:style-name="P4">• все внутриплощадочные инженерные сети, сооружения и устройства (высоковольтные, низковольтные, водопроводные, канализационные, тепловые, сжатого воздуха, мелассо-, жиропроводы и др. сети);</text:p>
      <text:p text:style-name="P4">• железнодорожные и автомобильные пути;</text:p>
      <text:p text:style-name="P4">• ограждение и вертикальная планировка;</text:p>
      <text:p text:style-name="P4">• пневмотранспорт отрубей;</text:p>
      <text:p text:style-name="P4">• подсобно-вспомогательный корпус;</text:p>
      <text:p text:style-name="P4">• мелассная установка;</text:p>
      <text:p text:style-name="P4">• установка для приема, хранения и ввода жира;</text:p>
      <text:p text:style-name="P4">• контрольно-пропускная будка;</text:p>
      <text:p text:style-name="P4">• дезинфекционный барьер;</text:p>
      <text:p text:style-name="P4">• автомобильные и железнодорожные весы;</text:p>
      <text:p text:style-name="P4">• резервуар для воды с насосной станцией;</text:p>
      <text:p text:style-name="P4"><text:soft-page-break/>• бункера для отходов.</text:p>
      <text:p text:style-name="P9">Элеватор на отдельной площадке:</text:p>
      <text:p text:style-name="P4">• элеватор в составе рабочего здания, силосных корпусов, транспортных мостов, приемных и отпускных устройств для железнодорожного и автомобильного транспорта;</text:p>
      <text:p text:style-name="P4">• все внутриплощадочные инженерные сети, сооружения и устройства (высоковольтные, низковольтные, водопроводные, канализационные, тепловые и др. сети);</text:p>
      <text:p text:style-name="P4">• железнодорожные и автомобильные пути;</text:p>
      <text:p text:style-name="P4">• ограждение и вертикальная планировка;</text:p>
      <text:p text:style-name="P4">• подсобно-вспомогательный корпус;</text:p>
      <text:p text:style-name="P4">• контора с лабораторией;</text:p>
      <text:p text:style-name="P4">• зерносушилки;</text:p>
      <text:p text:style-name="P4">• приемная лаборатория;</text:p>
      <text:p text:style-name="P4">• склад жидкого топлива;</text:p>
      <text:p text:style-name="P4">• цех отходов;</text:p>
      <text:p text:style-name="P4">• бункера для отходов;</text:p>
      <text:p text:style-name="P4">• водопроводная насосная станция;</text:p>
      <text:p text:style-name="P4">• канализационная насосная станция;</text:p>
      <text:p text:style-name="P4">• резервуары для воды с насосной станцией;</text:p>
      <text:p text:style-name="P4">• склад для оборудования;</text:p>
      <text:p text:style-name="P4">• автомобильные и железнодорожные весы;</text:p>
      <text:p text:style-name="P4">• дезинфекционный барьер.</text:p>
      <text:p text:style-name="P9">Элеватор в составе действующего предприятия:</text:p>
      <text:p text:style-name="P4">• элеватор в составе рабочего здания, силосных корпусов, транспортных мостов, приемных и отпускных устройств для железнодорожного и автомобильного транспорта;</text:p>
      <text:p text:style-name="P4">• все внутриплощадочные инженерные сети, сооружения и устройства (высоковольтные, низковольтные, водопроводные, канализационные, тепловые и др. сети);</text:p>
      <text:p text:style-name="P4">• железнодорожные и автомобильные пути;</text:p>
      <text:p text:style-name="P4">• ограждение и вертикальная планировка;</text:p>
      <text:p text:style-name="P4">• подсобно-вспомогательный корпус;</text:p>
      <text:p text:style-name="P4">• приемная лаборатория;</text:p>
      <text:p text:style-name="P4">• зерносушилки;</text:p>
      <text:p text:style-name="P4">• склад жидкого топлива;</text:p>
      <text:p text:style-name="P4">• цех отходов;</text:p>
      <text:p text:style-name="P4">• резервуары для воды с насосной станцией;</text:p>
      <text:p text:style-name="P4">• бункера для отходов;</text:p>
      <text:p text:style-name="P4">• автомобильные и железнодорожные весы;</text:p>
      <text:p text:style-name="P4">• дезинфекционный барьер.</text:p>
      <text:p text:style-name="P4"/>
      <text:p text:style-name="P8">СОДЕРЖАНИЕ</text:p>
      <text:p text:style-name="P6"/>
      <text:p text:style-name="P4">1. Основные положения</text:p>
      <text:p text:style-name="P4">2. Базовые цены на разработку проектной документации</text:p>
      <text:p text:style-name="P4">Таблица 1. Мукомольно-крупяная и комбикормовая промышленность</text:p>
      <text:p text:style-name="P4">Таблица 2. Отдельные объекты, здания и сооружения, проектируемые вне комплекса в составе действующего предприятия</text:p>
      <text:p text:style-name="P4">3. Таблицы относительной стоимости разработки проектной документации (в <text:soft-page-break/>процентах от цены)</text:p>
      <text:p text:style-name="P4">Приложение 1</text:p>
      <text:p text:style-name="P4">Приложение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6M11S</meta:editing-duration>
    <meta:editing-cycles>3</meta:editing-cycles>
    <meta:generator>OpenOffice.org/3.1$Win32 OpenOffice.org_project/310m19$Build-9420</meta:generator>
    <dc:date>2014-11-20T10:20:19.71</dc:date>
    <meta:document-statistic meta:table-count="7" meta:image-count="0" meta:object-count="0" meta:page-count="15" meta:paragraph-count="2798" meta:word-count="4567" meta:character-count="22256"/>
    <meta:user-defined meta:name="Info 1"/>
    <meta:user-defined meta:name="Info 2"/>
    <meta:user-defined meta:name="Info 3"/>
    <meta:user-defined meta:name="Info 4"/>
  </office:meta>
</office:document-meta>
</file>